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D00000439E38B8F7D27DF4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LO-normal">
      <style:paragraph-properties fo:line-height="150%">
        <style:tab-stops>
          <style:tab-stop style:position="16.955cm"/>
        </style:tab-stops>
      </style:paragraph-properties>
    </style:style>
    <style:style style:name="P7" style:family="paragraph" style:parent-style-name="LO-normal">
      <style:paragraph-properties fo:margin-left="1.588cm" fo:margin-right="0.951cm" fo:line-height="133%" fo:text-indent="0cm" style:auto-text-indent="false"/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P8" style:family="paragraph" style:parent-style-name="LO-normal">
      <style:paragraph-properties fo:margin-left="1.588cm" fo:margin-right="0.951cm" fo:line-height="133%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9" style:family="paragraph" style:parent-style-name="LO-normal">
      <style:paragraph-properties fo:margin-left="1.588cm" fo:margin-right="0.951cm" fo:line-height="133%" fo:text-indent="0cm" style:auto-text-indent="false"/>
      <style:text-properties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/>
    </style:style>
    <style:style style:name="P10" style:family="paragraph" style:parent-style-name="LO-normal">
      <style:paragraph-properties fo:margin-left="1.591cm" fo:margin-right="0.37cm" fo:line-height="15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LO-normal">
      <style:paragraph-properties fo:margin-left="1.591cm" fo:margin-right="0.37cm" fo:line-height="150%" fo:text-align="center" style:justify-single-word="false" fo:text-indent="0cm" style:auto-text-indent="false"/>
    </style:style>
    <style:style style:name="P12" style:family="paragraph" style:parent-style-name="LO-normal">
      <style:paragraph-properties fo:margin-left="1.591cm" fo:margin-right="0.37cm" fo:line-height="150%" fo:text-align="justify" style:justify-single-word="false" fo:text-indent="3.491cm" style:auto-text-indent="false"/>
      <style:text-properties fo:font-size="14pt" style:font-name-asian="Calibri2" style:font-size-asian="14pt" style:font-name-complex="Calibri2" style:font-size-complex="14pt"/>
    </style:style>
    <style:style style:name="P13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f7ce0"/>
    </style:style>
    <style:style style:name="P14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size-asian="12pt" style:font-size-complex="12pt"/>
    </style:style>
    <style:style style:name="P15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font-size="12pt" style:font-name-asian="Calibri2" style:font-size-asian="12pt" style:font-name-complex="Calibri2" style:font-size-complex="12pt"/>
    </style:style>
    <style:style style:name="P16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fo:color="#222222" style:font-name="Calibri1" fo:font-size="12pt" fo:font-weight="normal" officeooo:rsid="00212df2" officeooo:paragraph-rsid="0021b28e" fo:background-color="#ffffff" style:font-name-asian="Calibri2" style:font-size-asian="12pt" style:font-weight-asian="normal" style:font-name-complex="Arial" style:font-size-complex="12pt" style:font-weight-complex="normal"/>
    </style:style>
    <style:style style:name="P17" style:family="paragraph" style:parent-style-name="LO-normal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8" style:family="paragraph" style:parent-style-name="LO-normal">
      <style:paragraph-properties fo:margin-left="1.588cm" fo:margin-right="0.365cm" fo:line-height="133%" fo:text-align="justify" style:justify-single-word="false" fo:text-indent="3.493cm" style:auto-text-indent="false"/>
      <style:text-properties fo:font-size="12pt" style:font-name-asian="Calibri2" style:font-size-asian="12pt" style:font-name-complex="Calibri2" style:font-size-complex="12pt"/>
    </style:style>
    <style:style style:name="P19" style:family="paragraph" style:parent-style-name="LO-normal">
      <style:paragraph-properties fo:margin-left="0cm" fo:margin-right="0.951cm" fo:line-height="133%" fo:text-indent="0cm" style:auto-text-indent="false">
        <style:tab-stops>
          <style:tab-stop style:position="17.533cm" style:type="right"/>
        </style:tab-stops>
      </style:paragraph-properties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20" style:family="paragraph" style:parent-style-name="LO-normal">
      <style:paragraph-properties fo:margin-left="0cm" fo:margin-right="0.73cm" fo:line-height="115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1" style:family="paragraph" style:parent-style-name="LO-normal">
      <style:paragraph-properties fo:margin-left="0cm" fo:margin-right="0.73cm" fo:line-height="115%" fo:text-indent="0cm" style:auto-text-indent="false"/>
      <style:text-properties fo:font-size="12pt" style:font-size-asian="12pt" style:font-size-complex="12pt"/>
    </style:style>
    <style:style style:name="P22" style:family="paragraph" style:parent-style-name="LO-normal">
      <style:paragraph-properties fo:margin-left="0cm" fo:margin-right="0.73cm" fo:line-height="115%" fo:text-indent="0cm" style:auto-text-indent="false"/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P23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fo:font-size="12pt" style:font-name-asian="Calibri2" style:font-size-asian="12pt" style:font-name-complex="Calibri2" style:font-size-complex="12pt"/>
    </style:style>
    <style:style style:name="P24" style:family="paragraph" style:parent-style-name="LO-normal" style:list-style-name="WWNum1" style:master-page-name="Standard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16pt" fo:font-style="normal" style:text-underline-style="solid" style:text-underline-width="auto" style:text-underline-color="font-color" fo:font-weight="bold" style:font-name-asian="Garamond1" style:font-size-asian="16pt" style:font-style-asian="normal" style:font-weight-asian="bold" style:font-name-complex="Garamond1" style:font-size-complex="16pt"/>
    </style:style>
    <style:style style:name="P25" style:family="paragraph" style:parent-style-name="LO-normal" style:list-style-name="WWNum1">
      <loext:graphic-properties draw:fill="none" draw:fill-color="#ffffff"/>
      <style:paragraph-properties fo:margin-left="2.54cm" fo:margin-right="0.95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4pt" fo:font-style="normal" style:text-underline-style="solid" style:text-underline-width="auto" style:text-underline-color="font-color" fo:font-weight="bold" fo:background-color="transparent" style:font-name-asian="Calibri2" style:font-size-asian="14pt" style:font-style-asian="normal" style:font-weight-asian="bold" style:font-name-complex="Calibri2" style:font-size-complex="14pt"/>
    </style:style>
    <style:style style:name="P26" style:family="paragraph" style:parent-style-name="LO-normal">
      <style:paragraph-properties fo:margin-left="1.588cm" fo:margin-right="0.951cm" fo:line-height="133%" fo:text-indent="0cm" style:auto-text-indent="false"/>
    </style:style>
    <style:style style:name="P27" style:family="paragraph" style:parent-style-name="LO-normal">
      <style:paragraph-properties fo:margin-left="1.752cm" fo:margin-right="0.73cm" fo:line-height="115%" fo:text-align="justify" style:justify-single-word="false" fo:text-indent="0cm" style:auto-text-indent="false"/>
      <style:text-properties fo:color="#222222" style:font-name="Calibri1" fo:font-size="12pt" fo:font-weight="normal" officeooo:rsid="00212df2" officeooo:paragraph-rsid="0021b28e" fo:background-color="#ffffff" style:font-name-asian="Calibri2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size="14pt" fo:font-weight="bold" style:font-name-asian="Calibri2" style:font-size-asian="14pt" style:font-weight-asian="bold" style:font-name-complex="Calibri2" style:font-size-complex="14pt"/>
    </style:style>
    <style:style style:name="T4" style:family="text">
      <style:text-properties fo:font-size="14pt" style:font-name-asian="Calibri2" style:font-size-asian="14pt" style:font-name-complex="Calibri2" style:font-size-complex="14pt"/>
    </style:style>
    <style:style style:name="T5" style:family="text">
      <style:text-properties fo:color="#222222" style:font-name="Calibri1" fo:font-size="12pt" fo:font-weight="normal" officeooo:rsid="001bb474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6" style:family="text">
      <style:text-properties fo:color="#222222" style:font-name="Calibri1" fo:font-size="12pt" fo:font-weight="normal" officeooo:rsid="0028819d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7" style:family="text">
      <style:text-properties fo:color="#222222" style:font-name="Calibri1" fo:font-size="12pt" fo:font-weight="normal" officeooo:rsid="003415e8" fo:background-color="#ffffff" loext:char-shading-value="0" style:font-name-asian="Calibri2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Calibri1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9" style:family="text">
      <style:text-properties style:font-name="Calibri1" fo:font-size="12pt" fo:font-weight="normal" officeooo:rsid="003415e8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style:use-window-font-color="true" style:font-name="Calibri" fo:language="pt" fo:country="BR" officeooo:rsid="00232ba0" style:letter-kerning="false" style:font-name-asian="Calibri2" style:language-asian="zh" style:country-asian="CN" style:font-name-complex="Calibri2" style:language-complex="hi" style:country-complex="IN"/>
    </style:style>
    <style:style style:name="T11" style:family="text">
      <style:text-properties style:use-window-font-color="true" style:font-name="Calibri" fo:language="pt" fo:country="BR" officeooo:rsid="003415e8" style:letter-kerning="false" style:font-name-asian="Calibri2" style:language-asian="zh" style:country-asian="CN" style:font-name-complex="Calibri2" style:language-complex="hi" style:country-complex="IN"/>
    </style:style>
    <style:style style:name="T12" style:family="text">
      <style:text-properties style:use-window-font-color="true" style:font-name="Calibri" fo:font-size="12pt" fo:language="pt" fo:country="BR" fo:font-weight="bold" officeooo:rsid="003415e8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3" style:family="text">
      <style:text-properties officeooo:rsid="0025e774"/>
    </style:style>
    <style:style style:name="T14" style:family="text">
      <style:text-properties fo:font-size="12pt" style:font-name-asian="Calibri2" style:font-size-asian="12pt" style:font-name-complex="Calibri2" style:font-size-complex="12pt"/>
    </style:style>
    <style:style style:name="T15" style:family="text">
      <style:text-properties fo:font-size="12pt" officeooo:rsid="003415e8" style:font-name-asian="Calibri2" style:font-size-asian="12pt" style:font-name-complex="Calibri2" style:font-size-complex="12pt"/>
    </style:style>
    <style:style style:name="T16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T17" style:family="text">
      <style:text-properties fo:font-weight="normal" style:font-name-asian="Calibri2" style:font-weight-asian="normal" style:font-name-complex="Calibri2" style:font-weight-complex="normal"/>
    </style:style>
    <style:style style:name="T18" style:family="text">
      <style:text-properties style:font-name-asian="Calibri2" style:font-name-complex="Calibri2"/>
    </style:style>
    <style:style style:name="T19" style:family="text">
      <style:text-properties officeooo:rsid="0028819d" style:font-name-asian="Calibri2" style:font-name-complex="Calibri2"/>
    </style:style>
    <style:style style:name="T20" style:family="text">
      <style:text-properties officeooo:rsid="003415e8" style:font-name-asian="Calibri2" style:font-name-complex="Calibri2"/>
    </style:style>
    <style:style style:name="T21" style:family="text">
      <style:text-properties fo:font-weight="bold" style:font-name-asian="Calibri2" style:font-weight-asian="bold" style:font-name-complex="Calibri2"/>
    </style:style>
    <style:style style:name="T22" style:family="text">
      <style:text-properties fo:font-weight="bold" officeooo:rsid="0025e774" style:font-name-asian="Calibri2" style:font-weight-asian="bold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230121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/>
                                </text:list-item>
                                <text:list-item>
                                  <text:p text:style-name="P25">Proposiç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Excelentíssimo Senhor <text:s text:c="61"/></text:p>
      <text:p text:style-name="P26"><text:span text:style-name="T12">Amaro Jerônimo Vanti de Azevedo</text:span><text:span text:style-name="T16"><text:tab/><text:tab/><text:tab/><text:tab/><text:tab/> <text:s text:c="12"/></text:span></text:p>
      <text:p text:style-name="P19"><text:s text:c="16"/>Presidente da Câmara de Vereadores</text:p>
      <text:p text:style-name="P9">São Jerônimo – RS.</text:p>
      <text:p text:style-name="P18"/>
      <text:p text:style-name="P13"><text:span text:style-name="T4"><text:s/></text:span><text:span text:style-name="T14">A Vereadora que esta subscreve, requer após ouvido Plenário, solicit</text:span><text:span text:style-name="T15">ar</text:span><text:span text:style-name="T9"> </text:span><text:span text:style-name="T5">a</text:span><text:span text:style-name="T6">o </text:span><text:span text:style-name="T7">Poder</text:span><text:span text:style-name="T6"> Executivo </text:span><text:span text:style-name="T7">que informe a esta Casa a real situação da construção que se encontra parada, do Palácio Dr° Carlos Alfredo Simch (prédio antigo da prefeitura), localizado na esquina na rua Cel. Soares de carvalho com a rua Rio Branco.</text:span></text:p>
      <text:p text:style-name="P27"/>
      <text:p text:style-name="P16"/>
      <text:p text:style-name="P14"><text:span text:style-name="T17"><text:s text:c="22"/></text:span><text:span text:style-name="T18"><text:s text:c="3"/>Justificativa Ora</text:span><text:span text:style-name="T19">l</text:span></text:p>
      <text:p text:style-name="P15"/>
      <text:p text:style-name="P17"/>
      <text:p text:style-name="P17"/>
      <text:p text:style-name="P17"/>
      <text:p text:style-name="P14"><text:span text:style-name="T18"><text:s text:c="55"/>Plenário, </text:span><text:span text:style-name="T20">09</text:span><text:span text:style-name="T18"> </text:span><text:span text:style-name="T10">de </text:span><text:span text:style-name="T11">Março</text:span><text:span text:style-name="T10"> <text:s/></text:span><text:span text:style-name="T18">de 20</text:span><text:span text:style-name="T20">20</text:span><text:span text:style-name="T18">.</text:span></text:p>
      <text:p text:style-name="P20"><text:s text:c="58"/></text:p>
      <text:p text:style-name="P23"><text:s text:c="112"/></text:p>
      <text:p text:style-name="P17"/>
      <text:p text:style-name="P21"><text:span text:style-name="T18"><text:tab/><text:tab/><text:tab/><text:tab/> <text:s text:c="12"/></text:span><text:span text:style-name="T21"><text:s text:c="40"/>Cl</text:span><text:span text:style-name="T22">á</text:span><text:span text:style-name="T21">udia Maria Poeta Dias O. Silva <text:s text:c="7"/></text:span></text:p>
      <text:p text:style-name="P22"><text:s text:c="117"/><text:span text:style-name="T13">Ver.</text:span> Neti Poeta <text:s text:c="14"/></text:p>
      <text:p text:style-name="P6"><text:span text:style-name="T16"><text:s text:c="112"/>Bancada Progressista <text:s text:c="11"/></text:span><text:span text:style-name="T3"><text:s text:c="3"/></text:span><text:span text:style-name="T4"><text:s text:c="20"/></text:span></text:p>
      <text:p text:style-name="P12"><text:s text:c="82"/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" svg:font-family="Arial" style:font-family-generic="system" style:font-pitch="variable"/>
    <style:font-face style:name="BernhardMod BT1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1" style:font-family-asian="'BernhardMod BT'" style:font-family-generic-asian="system" style:font-pitch-asian="variable" style:font-size-asian="14pt" style:font-weight-asian="bold" style:font-name-complex="BernhardMod BT1" style:font-family-complex="'BernhardMod BT'" style:font-family-generic-complex="system" style:font-pitch-complex="variable" style:font-size-complex="14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 style:font-size-complex="14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left="0cm" fo:margin-right="0cm" fo:text-indent="0cm" style:auto-text-indent="false"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size-complex="14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3.493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style:font-name-asian="Calibri2" style:font-size-asian="11pt" style:font-style-asian="normal" style:font-weight-asian="bold" style:font-name-complex="Calibri2" style:font-size-complex="11pt"/>
    </style:style>
    <style:style style:name="MP2" style:family="paragraph" style:parent-style-name="LO-normal">
      <loext:graphic-properties draw:fill="none" draw:fill-color="#ffffff"/>
      <style:paragraph-properties fo:margin-left="3.175cm" fo:margin-right="2.905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3" style:family="paragraph" style:parent-style-name="LO-normal">
      <loext:graphic-properties draw:fill="none" draw:fill-color="#ffffff"/>
      <style:paragraph-properties fo:margin-left="0cm" fo:margin-right="3.22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bold" fo:background-color="transparent" style:font-name-asian="Calibri2" style:font-size-asian="24pt" style:font-style-asian="normal" style:font-weight-asian="bold" style:font-name-complex="Calibri2" style:font-size-complex="24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52cm" svg:y="-0.125cm" svg:width="1.905cm" svg:height="2.223cm" draw:z-index="0"><draw:image xlink:href="Pictures/100002010000039D00000439E38B8F7D27DF406D.png" xlink:type="simple" xlink:show="embed" xlink:actuate="onLoad" loext:mime-type="image/png"/></draw:frame>Rio Grande do Sul</text:p>
        <text:p text:style-name="MP2"><text:s text:c="2"/>Câmara Municipal de Vereadores</text:p>
        <text:p text:style-name="MP3"><text:s text:c="40"/>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ListLabel_20_1" text:visited-style-name="ListLabel_20_1"><text:span text:style-name="MT2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5</meta:editing-cycles>
    <meta:editing-duration>PT13M5S</meta:editing-duration>
    <meta:generator>LibreOffice/6.3.2.2$Windows_X86_64 LibreOffice_project/98b30e735bda24bc04ab42594c85f7fd8be07b9c</meta:generator>
    <dc:title>02122019</dc:title>
    <meta:creation-date>2019-12-09T10:53:50.305000000</meta:creation-date>
    <dc:date>2020-03-09T14:44:48.534000000</dc:date>
    <meta:document-statistic meta:table-count="0" meta:image-count="1" meta:object-count="0" meta:page-count="1" meta:paragraph-count="20" meta:word-count="116" meta:character-count="1604" meta:non-whitespace-character-count="683"/>
    <meta:template xlink:type="simple" xlink:actuate="onRequest" xlink:title="02122019" xlink:href="../../../AppData/Roaming/LibreOffice/4/user/template/021220191.ott" meta:date="2019-12-09T10:53:49.969000000"/>
  </office:meta>
</office:document-meta>
</file>