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Open Sans1" svg:font-family="'Open Sans'"/>
    <style:font-face style:name="Open Sans" svg:font-family="'Open Sans', sans-serif"/>
    <style:font-face style:name="Roboto" svg:font-family="Roboto"/>
    <style:font-face style:name="Source Sans Pro" svg:font-family="'Source Sans Pro', sans-serif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7e94e9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734047" officeooo:paragraph-rsid="0073404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officeooo:paragraph-rsid="007e94e9" style:font-name-complex="Calibri"/>
    </style:style>
    <style:style style:name="P13" style:family="paragraph" style:parent-style-name="Standard">
      <style:paragraph-properties fo:margin-left="0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Standard" style:master-page-name="Standard">
      <style:paragraph-properties fo:margin-left="1.588cm" fo:margin-right="0.951cm" fo:line-height="0.564cm" fo:text-indent="0cm" style:auto-text-indent="false" style:page-number="auto"/>
      <style:text-properties style:font-name="Calibri" officeooo:rsid="00202764" officeooo:paragraph-rsid="007e94e9" style:font-name-complex="Calibri"/>
    </style:style>
    <style:style style:name="P15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officeooo:paragraph-rsid="008c4b3c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" fo:font-size="12pt" fo:font-style="normal" style:text-underline-style="solid" style:text-underline-width="auto" style:text-underline-color="font-color" fo:font-weight="bold" officeooo:rsid="00202764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officeooo:rsid="0081d8d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normal" officeooo:rsid="008214d6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font-name="Arial" fo:font-size="12pt" fo:font-style="normal" style:text-underline-style="none" fo:font-weight="normal" officeooo:rsid="0085dee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officeooo:rsid="00877e5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08832d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normal" officeooo:rsid="008a229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none" fo:font-weight="normal" officeooo:rsid="008a4cb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08b612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6" style:family="text">
      <style:text-properties style:font-name="Arial" fo:font-size="12pt" fo:font-style="normal" style:text-underline-style="none" fo:font-weight="normal" officeooo:rsid="008bda5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7" style:family="text">
      <style:text-properties style:font-name="Arial" fo:font-size="12pt" fo:font-style="normal" style:text-underline-style="none" fo:font-weight="normal" officeooo:rsid="008c4b3c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officeooo:rsid="0071b2f6"/>
    </style:style>
    <style:style style:name="T19" style:family="text">
      <style:text-properties officeooo:rsid="00734047"/>
    </style:style>
    <style:style style:name="T20" style:family="text">
      <style:text-properties officeooo:rsid="00202764"/>
    </style:style>
    <style:style style:name="T21" style:family="text">
      <style:text-properties officeooo:rsid="007e94e9"/>
    </style:style>
    <style:style style:name="T22" style:family="text">
      <style:text-properties officeooo:rsid="0081d8d3"/>
    </style:style>
    <style:style style:name="T23" style:family="text">
      <style:text-properties officeooo:rsid="00877e5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1cm" draw:visible-area-height="16.23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44"/></text:p>
      <text:p text:style-name="P12"><text:span text:style-name="T20"><text:s text:c="70"/></text:span><text:span text:style-name="T6"><text:s/></text:span><text:span text:style-name="T5">Proposição</text:span></text:p>
      <text:p text:style-name="P7"/>
      <text:p text:style-name="P7"/>
      <text:p text:style-name="P5"/>
      <text:p text:style-name="P8">Excelentíssimo Senhor</text:p>
      <text:p text:style-name="P13"><text:s text:c="14"/><text:span text:style-name="T19">Amaro Vanti de Azevedo</text:span></text:p>
      <text:p text:style-name="P8">DD. Presidente da Câmara de Vereadores</text:p>
      <text:p text:style-name="P6">São Jerônimo – RS</text:p>
      <text:p text:style-name="P9"/>
      <text:p text:style-name="P9"/>
      <text:p text:style-name="P9"/>
      <text:p text:style-name="P15"><text:span text:style-name="T7"><text:s text:c="42"/>Os Vereadores que esta subscrevem, requerem após ouvido Plenário, solicitarem ao Poder Executivo que no mínimo atenda a proposta apresentada pelo Sindicato dos Municipários de São Jerônimo referente ao ajuste salarial, ofício nº 005/2020 de 03 de março de 2020, corrigir o salário dos servidores públicos municipais que totaliza 3.75% referente ao IPCA acumulado, 1.35% referente atrasados pendentes de 2015, 4% referente a 1% a cada ano do atual governo 2017/2020, 1% referente ao ganho real, minimizando a defasagem salarial, totalizando 10.10% e no mínimo reajustando o vale alimentação de R$ 17,65 (dezessete reais e sessenta e cinco centavos) para R$ 20,00 (vinte reais).</text:span></text:p>
      <text:p text:style-name="P15"><text:span text:style-name="T7"/></text:p>
      <text:p text:style-name="P10"/>
      <text:p text:style-name="P9"><text:s text:c="74"/>Plenário, <text:span text:style-name="T21">16 de março</text:span> de 20<text:span text:style-name="T19">20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"/><text:span text:style-name="T22">Filipe Almeida</text:span> <text:s text:c="11"/><text:span text:style-name="T23">Gilnei Ventura</text:span> <text:s text:c="10"/><text:span text:style-name="T18">F</text:span>ilipe Ramos dos Santos</text:p>
      <text:p text:style-name="P9"><text:s text:c="10"/><text:span text:style-name="T22">Bancada PT</text:span> <text:s text:c="14"/><text:span text:style-name="T23">Bancada SD</text:span> <text:s text:c="18"/>Bancada PDT</text:p>
      <text:p text:style-name="P9"/>
      <text:p text:style-name="P9"/>
      <text:p text:style-name="P9"/>
      <text:p text:style-name="P11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Open Sans1" svg:font-family="'Open Sans'"/>
    <style:font-face style:name="Open Sans" svg:font-family="'Open Sans', sans-serif"/>
    <style:font-face style:name="Roboto" svg:font-family="Roboto"/>
    <style:font-face style:name="Source Sans Pro" svg:font-family="'Source Sans Pro', sans-serif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41cm" draw:visible-area-height="16.23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20-03-16T14:12:15.384000000</dc:date>
    <meta:editing-cycles>82</meta:editing-cycles>
    <meta:editing-duration>PT7H57M23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5" meta:word-count="170" meta:character-count="1566" meta:non-whitespace-character-count="990"/>
  </office:meta>
</office:document-meta>
</file>