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06c45e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2cfd0" style:font-name-complex="Calibri"/>
    </style:style>
    <style:style style:name="T10" style:family="text">
      <style:text-properties style:font-name="Calibri" officeooo:rsid="0013f22f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2cfd0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3f22f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officeooo:rsid="0012cfd0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style:font-name="Calibri" fo:font-size="14pt" fo:font-weight="normal" officeooo:rsid="0013f22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style:font-name="Calibri" fo:font-size="14pt" fo:font-weight="normal" officeooo:rsid="0012cfd0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25" style:family="text">
      <style:text-properties officeooo:rsid="0006c45e"/>
    </style:style>
    <style:style style:name="T26" style:family="text">
      <style:text-properties officeooo:rsid="000a8a35"/>
    </style:style>
    <style:style style:name="T27" style:family="text">
      <style:text-properties fo:font-size="14pt" fo:letter-spacing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/>
      <text:h text:style-name="P21" text:outline-level="1"/>
      <text:h text:style-name="P22" text:outline-level="1"/>
      <text:p text:style-name="P5"><text:tab/> <text:s text:c="9"/>Proposiçã<text:span text:style-name="T25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20"><text:span text:style-name="T24"><text:s text:c="59"/></text:span><text:span text:style-name="T21"><text:s text:c="16"/>O Vereador que esta subscreve, requer após ouvido <text:s/>Plenário, </text:span><text:span text:style-name="T22">solicitar ao Departamento de Trânsito</text:span><text:span text:style-name="T23"> a colocação de </text:span><text:span text:style-name="T22">um quebra-molas, na Rua Alice Vante , Rua da Beira da Praia do Encontro, em frente ao restaurante Salarius, pois os automóveis estão passando em alta velocidade podendo causar riscos de acidentes.</text:span></text:p>
      <text:p text:style-name="P15"><text:span text:style-name="T19">Justificativa Ora</text:span><text:span text:style-name="T20">l</text:span><text:span text:style-name="T19"> </text:span></text:p>
      <text:p text:style-name="P14"/>
      <text:p text:style-name="P9"><text:span text:style-name="T13"><text:s text:c="9"/></text:span><text:span text:style-name="T7">São Jerônimo, </text:span><text:span text:style-name="T10">16</text:span><text:span text:style-name="T7"> de </text:span><text:span text:style-name="T9">Março</text:span><text:span text:style-name="T7"> de 20</text:span><text:span text:style-name="T9">20.</text:span></text:p>
      <text:p text:style-name="P10"/>
      <text:p text:style-name="P17"/>
      <text:p text:style-name="P17"/>
      <text:p text:style-name="P17"/>
      <text:p text:style-name="P16"/>
      <text:p text:style-name="P11"/>
      <text:p text:style-name="P11"/>
      <text:p text:style-name="P11">Vereador <text:s/>Jair <text:span text:style-name="T26">Alfredo Campezato</text:span> Ribeiro</text:p>
      <text:p text:style-name="P12"><text:span text:style-name="T11">Líder da Bancada do Solidariedad</text:span><text:span text:style-name="T12">e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20-03-16T11:02:10.849000000</dc:date>
    <meta:editing-cycles>17</meta:editing-cycles>
    <meta:editing-duration>PT51M34S</meta:editing-duration>
    <meta:generator>LibreOffice/6.1.4.2$Windows_X86_64 LibreOffice_project/9d0f32d1f0b509096fd65e0d4bec26ddd1938fd3</meta:generator>
    <meta:print-date>2020-03-02T14:17:41.989000000</meta:print-date>
    <meta:document-statistic meta:table-count="0" meta:image-count="0" meta:object-count="1" meta:page-count="1" meta:paragraph-count="17" meta:word-count="113" meta:character-count="976" meta:non-whitespace-character-count="661"/>
  </office:meta>
</office:document-meta>
</file>