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P21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15b604" officeooo:paragraph-rsid="0015b604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1dfa4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dc81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3dc46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4e2ef" style:font-name-asian="Calibri" style:font-size-asian="14pt" style:font-name-complex="Calibri" style:font-size-complex="14pt"/>
    </style:style>
    <style:style style:name="T19" style:family="text">
      <style:text-properties style:font-name="Calibri" fo:font-size="14pt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19" text:outline-level="1"/>
      <text:h text:style-name="P20" text:outline-level="1"/>
      <text:p text:style-name="P5"><text:tab/> <text:s text:c="9"/>Proposiçã<text:span text:style-name="T22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/text:span><text:span text:style-name="T16">que </text:span><text:span text:style-name="T18">encaminhe</text:span><text:span text:style-name="T16"> a Empresa Conpasul,</text:span><text:span text:style-name="T18">o pedido</text:span><text:span text:style-name="T16"> para arrumar a rampa de acesso dos barcos na Praia do Encontro.</text:span><text:span text:style-name="T14"> <text:s text:c="11"/></text:span></text:p>
      <text:p text:style-name="P15"><text:span text:style-name="T14"><text:s text:c="2"/></text:span><text:span text:style-name="T20"><text:s text:c="2"/></text:span></text:p>
      <text:p text:style-name="P16"/>
      <text:p text:style-name="P15"><text:span text:style-name="T20">Justificativa Ora</text:span><text:span text:style-name="T21">l</text:span><text:span text:style-name="T20"> ou escrita:</text:span><text:span text:style-name="T19"> </text:span></text:p>
      <text:p text:style-name="P14"/>
      <text:p text:style-name="P10"><text:span text:style-name="T13"><text:s text:c="9"/></text:span><text:span text:style-name="T7">São Jerônimo, </text:span><text:span text:style-name="T10">15</text:span><text:span text:style-name="T7"> </text:span><text:span text:style-name="T10">Maio</text:span><text:span text:style-name="T7"> de 20</text:span><text:span text:style-name="T10">20;</text:span></text:p>
      <text:p text:style-name="P11"/>
      <text:p text:style-name="P18"/>
      <text:p text:style-name="P18"/>
      <text:p text:style-name="P18"/>
      <text:p text:style-name="P17"/>
      <text:p text:style-name="P12"/>
      <text:p text:style-name="P12"/>
      <text:p text:style-name="P12">Vereador <text:s/>Jair <text:span text:style-name="T23">Alfredo Campezato</text:span> Ribeiro</text:p>
      <text:p text:style-name="P22"><text:span text:style-name="T11">Bancada do PDT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20-05-15T15:16:43.985000000</dc:date>
    <meta:editing-cycles>14</meta:editing-cycles>
    <meta:editing-duration>PT46M31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94" meta:character-count="870" meta:non-whitespace-character-count="558"/>
  </office:meta>
</office:document-meta>
</file>