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5f73c" style:font-size-asian="14pt" style:font-name-complex="Calibri" style:font-size-complex="14pt"/>
    </style:style>
    <style:style style:name="T14" style:family="text">
      <style:text-properties style:font-name="Calibri" fo:font-size="14pt" officeooo:rsid="005b1127" style:font-size-asian="14pt" style:font-name-complex="Calibri" style:font-size-complex="14pt"/>
    </style:style>
    <style:style style:name="T15" style:family="text">
      <style:text-properties style:font-name="Calibri" fo:font-size="14pt" officeooo:rsid="005cd91a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55f73c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3" style:family="text">
      <style:text-properties officeooo:rsid="005b1127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18">o</text:span> Senhor <text:s text:c="61"/></text:p>
      <text:p text:style-name="P8"><text:span text:style-name="T20">Amaro Jeronimo Vanti de Azevedo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6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</text:span><text:span text:style-name="T15">a feita a construção de uma boca de loba na rua Zeferino Ferreira com a travessa Brasília, devido ao escoamento da água da chuva . <text:s/>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9">Plenário</text:span>, <text:span text:style-name="T23">15 de maio de 2020.</text:span></text:p>
      <text:p text:style-name="P6"><text:s/></text:p>
      <text:p text:style-name="P6"/>
      <text:p text:style-name="P6"/>
      <text:p text:style-name="Standard"><text:s text:c="131"/></text:p>
      <text:p text:style-name="P24"/>
      <text:p text:style-name="P24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5-15T10:38:43.910000000</dc:date>
    <meta:editing-cycles>64</meta:editing-cycles>
    <meta:editing-duration>PT4H33M</meta:editing-duration>
    <meta:generator>LibreOffice/6.0.5.2$Windows_X86_64 LibreOffice_project/54c8cbb85f300ac59db32fe8a675ff7683cd5a16</meta:generator>
    <meta:print-date>2019-11-04T13:40:53.407000000</meta:print-date>
    <meta:document-statistic meta:table-count="0" meta:image-count="1" meta:object-count="0" meta:page-count="1" meta:paragraph-count="22" meta:word-count="97" meta:character-count="1348" meta:non-whitespace-character-count="586"/>
  </office:meta>
</office:document-meta>
</file>