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80c2f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1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officeooo:paragraph-rsid="00350624"/>
    </style:style>
    <style:style style:name="P12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fo:font-weight="bold" officeooo:paragraph-rsid="00350624" style:font-size-asian="12pt" style:font-weight-asian="bold" style:font-name-complex="Calibri" style:font-size-complex="16pt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officeooo:paragraph-rsid="00350624" style:font-size-asian="12pt" style:font-name-complex="Calibri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officeooo:rsid="00580c2f" officeooo:paragraph-rsid="00580c2f" style:font-name-complex="Calibri"/>
    </style:style>
    <style:style style:name="P17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8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202764" style:font-name-complex="Calibri"/>
    </style:style>
    <style:style style:name="T7" style:family="text">
      <style:text-properties style:font-name="Calibri" officeooo:rsid="00322e4d" style:font-name-complex="Calibri"/>
    </style:style>
    <style:style style:name="T8" style:family="text">
      <style:text-properties style:font-name="Calibri" officeooo:rsid="001d51f9" style:font-name-complex="Calibri"/>
    </style:style>
    <style:style style:name="T9" style:family="text">
      <style:text-properties style:font-name="Calibri" officeooo:rsid="0037ca56" style:font-name-complex="Calibri"/>
    </style:style>
    <style:style style:name="T10" style:family="text">
      <style:text-properties style:font-name="Calibri" officeooo:rsid="0049aace" style:font-name-complex="Calibri"/>
    </style:style>
    <style:style style:name="T11" style:family="text">
      <style:text-properties style:font-name="Calibri" officeooo:rsid="004abd5a" style:font-name-complex="Calibri"/>
    </style:style>
    <style:style style:name="T12" style:family="text">
      <style:text-properties style:font-name="Calibri" officeooo:rsid="005089e6" style:font-name-complex="Calibri"/>
    </style:style>
    <style:style style:name="T13" style:family="text">
      <style:text-properties style:font-name="Calibri" officeooo:rsid="005366a2" style:font-name-complex="Calibri"/>
    </style:style>
    <style:style style:name="T14" style:family="text">
      <style:text-properties style:font-name="Calibri" officeooo:rsid="00580c2f" style:font-name-complex="Calibri"/>
    </style:style>
    <style:style style:name="T15" style:family="text">
      <style:text-properties style:font-name="Calibri" officeooo:rsid="00587f35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officeooo:rsid="00322e4d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style:font-name="Calibri" fo:font-size="16pt" style:font-size-asian="16pt" style:font-name-complex="Calibri" style:font-size-complex="16pt"/>
    </style:style>
    <style:style style:name="T21" style:family="text">
      <style:text-properties style:font-name="Calibri" fo:font-size="16pt" officeooo:rsid="001d51f9" style:font-size-asian="16pt" style:font-name-complex="Calibri" style:font-size-complex="16pt"/>
    </style:style>
    <style:style style:name="T22" style:family="text">
      <style:text-properties style:font-name="Calibri" fo:font-size="16pt" officeooo:rsid="00322e4d" style:font-size-asian="16pt" style:font-name-complex="Calibri" style:font-size-complex="16pt"/>
    </style:style>
    <style:style style:name="T23" style:family="text">
      <style:text-properties style:font-name="Calibri" fo:font-size="16pt" officeooo:rsid="005089e6" style:font-size-asian="16pt" style:font-name-complex="Calibri" style:font-size-complex="16pt"/>
    </style:style>
    <style:style style:name="T24" style:family="text">
      <style:text-properties style:font-name="Calibri" fo:font-size="16pt" officeooo:rsid="005366a2" style:font-size-asian="16pt" style:font-name-complex="Calibri" style:font-size-complex="16pt"/>
    </style:style>
    <style:style style:name="T25" style:family="text">
      <style:text-properties officeooo:rsid="00362a27"/>
    </style:style>
    <style:style style:name="T26" style:family="text">
      <style:text-properties officeooo:rsid="0037ca56"/>
    </style:style>
    <style:style style:name="T27" style:family="text">
      <style:text-properties style:font-name-complex="Calibri"/>
    </style:style>
    <style:style style:name="T28" style:family="text">
      <style:text-properties officeooo:rsid="0037ca56" style:font-name-complex="Calibri"/>
    </style:style>
    <style:style style:name="T29" style:family="text">
      <style:text-properties officeooo:rsid="004cffd4" style:font-name-complex="Calibri"/>
    </style:style>
    <style:style style:name="T30" style:family="text">
      <style:text-properties officeooo:rsid="005089e6" style:font-name-complex="Calibri"/>
    </style:style>
    <style:style style:name="T31" style:family="text">
      <style:text-properties officeooo:rsid="004cffd4"/>
    </style:style>
    <style:style style:name="T32" style:family="text">
      <style:text-properties officeooo:rsid="004df53e"/>
    </style:style>
    <style:style style:name="T33" style:family="text">
      <style:text-properties officeooo:rsid="005089e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7" text:outline-level="7">Proposição</text:h>
      <text:p text:style-name="P8"/>
      <text:p text:style-name="P8"/>
      <text:p text:style-name="P8"/>
      <text:p text:style-name="P8"/>
      <text:p text:style-name="P8">Excelentíssim<text:span text:style-name="T25">o</text:span> Senhor <text:s text:c="61"/></text:p>
      <text:p text:style-name="P8"><text:span text:style-name="T33">Amar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15"/>
      <text:p text:style-name="P7"><text:span text:style-name="T5"><text:s text:c="33"/></text:span><text:span text:style-name="T6"><text:s text:c="40"/></text:span><text:span text:style-name="T5">O</text:span><text:span text:style-name="T10">s</text:span><text:span text:style-name="T5"> Vereador</text:span><text:span text:style-name="T10">es</text:span><text:span text:style-name="T5"> que esta subscrev</text:span><text:span text:style-name="T10">em</text:span><text:span text:style-name="T5">, reque</text:span><text:span text:style-name="T7">r</text:span><text:span text:style-name="T10">em</text:span><text:span text:style-name="T7"> </text:span><text:span text:style-name="T5">após ouvido <text:s/>Plenário, solicitar</text:span><text:span text:style-name="T12">em</text:span><text:span text:style-name="T5"> </text:span><text:span text:style-name="T8">a</text:span><text:span text:style-name="T10">o Poder Executivo</text:span><text:span text:style-name="T9"> </text:span><text:span text:style-name="T10">Municipal </text:span><text:span text:style-name="T11"><text:s/></text:span><text:span text:style-name="T13">que seja enviado para esta Casa Legislativa <text:s/>o cronograma de entrega, qual o setor e profissional </text:span><text:span text:style-name="T14">responsável que fará a organização e planejamento dos recursos Federais destinados ao município em virtude da estiagem, e como será distribuídas as <text:s/>cestas básicas no interior no seu total de 1.400 unidades <text:s/>no valor de R$ 112.776,00( cento e doze mil, setecentos e setenta e seis reais) <text:s/>anunciadas pelo Prefeito Municipal e os cr</text:span><text:span text:style-name="T15">i</text:span><text:span text:style-name="T14">térios que serão utilizados para as famílias que serão contempladas. A Comissão da Agricultura <text:s/>e Assuntos do Interior tem o objetivo e dar transpar</text:span><text:span text:style-name="T15">ê</text:span><text:span text:style-name="T14">ncia no processo acima referido aos mun</text:span><text:span text:style-name="T15">í</text:span><text:span text:style-name="T14">c</text:span><text:span text:style-name="T15">i</text:span><text:span text:style-name="T14">pes. </text:span></text:p>
      <text:p text:style-name="P16"/>
      <text:p text:style-name="P16"/>
      <text:p text:style-name="P16"/>
      <text:p text:style-name="P16"><text:s/></text:p>
      <text:p text:style-name="P11"><text:span text:style-name="T17"><text:line-break/></text:span><text:span text:style-name="T18"> <text:s text:c="61"/></text:span><text:span text:style-name="T19">Ju</text:span><text:span text:style-name="T16">stificativa Oral:</text:span></text:p>
      <text:p text:style-name="P13"/>
      <text:p text:style-name="P14"/>
      <text:p text:style-name="P10"><text:span text:style-name="T20"><text:s/>Plenário,</text:span><text:span text:style-name="T21"> </text:span><text:span text:style-name="T24">25</text:span><text:span text:style-name="T23"> de maio</text:span><text:span text:style-name="T22"> </text:span><text:span text:style-name="T20">de 20</text:span><text:span text:style-name="T23">20</text:span><text:span text:style-name="T20">.</text:span></text:p>
      <text:p text:style-name="P12"/>
      <text:p text:style-name="P12"/>
      <text:p text:style-name="P12"><text:soft-page-break/></text:p>
      <text:p text:style-name="P5"><text:s text:c="8"/><text:span text:style-name="T31">Filipe Almeida</text:span> <text:span text:style-name="T32">de Souza <text:s text:c="3"/></text:span><text:s text:c="3"/><text:span text:style-name="T33">Alan Menezes</text:span> <text:s text:c="10"/><text:span text:style-name="T26">Filipe Ramos dos Santos</text:span></text:p>
      <text:p text:style-name="P6"><text:span text:style-name="T27"><text:s text:c="15"/></text:span><text:span text:style-name="T29">Bancada PT</text:span><text:span text:style-name="T27"> <text:s text:c="22"/></text:span><text:span text:style-name="T30">Bancada PSDB</text:span><text:span text:style-name="T27"> <text:s text:c="7"/></text:span><text:span text:style-name="T29"><text:s text:c="6"/></text:span><text:span text:style-name="T27"><text:s/></text:span><text:span text:style-name="T28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05-25T14:45:46.772000000</dc:date>
    <meta:editing-cycles>58</meta:editing-cycles>
    <meta:editing-duration>PT4H28M5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2" meta:paragraph-count="15" meta:word-count="183" meta:character-count="1589" meta:non-whitespace-character-count="1057"/>
  </office:meta>
</office:document-meta>
</file>