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rsid="001238cf" officeooo:paragraph-rsid="001238cf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officeooo:paragraph-rsid="000a8a35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238cf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20f81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officeooo:rsid="00120f81" style:font-size-asian="14pt" style:font-name-complex="Calibri" style:font-size-complex="14pt"/>
    </style:style>
    <style:style style:name="T19" style:family="text">
      <style:text-properties style:font-name="Calibri" fo:font-size="14pt" officeooo:rsid="001238cf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officeooo:rsid="0006c45e"/>
    </style:style>
    <style:style style:name="T23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21" text:outline-level="1"/>
      <text:h text:style-name="P22" text:outline-level="1"/>
      <text:p text:style-name="P5"><text:tab/> <text:s text:c="9"/>Proposiçã<text:span text:style-name="T22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</text:span><text:span text:style-name="T16">juntamente ao Departamento de Trânsito que seja colocado quebra-molas na Rua Jerônimo Pedroso de Oliveira entre a RS 401 e a escola Polivalente. Reiterando Proposição Nº 37/2019 dia 01/04/2019.</text:span><text:span text:style-name="T14"> <text:s text:c="10"/></text:span></text:p>
      <text:p text:style-name="P20"><text:span text:style-name="T14"/></text:p>
      <text:p text:style-name="P15"><text:span text:style-name="T20">Justificativa Ora</text:span><text:span text:style-name="T21">l</text:span><text:span text:style-name="T20"> ou escrita:</text:span><text:span text:style-name="T17"> </text:span><text:span text:style-name="T18">Desde que foi feito o asfalto nesta rua aumentou a velocidade dos automóveis e motos no local, colocando em risco os moradores e principalmente o grande fluxo de pessoas entre elas as crianças que se deslocam para a escola Polivalente em </text:span><text:span text:style-name="T19">épocas escolares.</text:span></text:p>
      <text:p text:style-name="P14"/>
      <text:p text:style-name="P10"><text:span text:style-name="T13"><text:s text:c="9"/></text:span><text:span text:style-name="T7">São Jerônimo, 0</text:span><text:span text:style-name="T10">1</text:span><text:span text:style-name="T7"> de </text:span><text:span text:style-name="T10">Junho</text:span><text:span text:style-name="T7"> de 20</text:span><text:span text:style-name="T10">20.</text:span></text:p>
      <text:p text:style-name="P11"/>
      <text:p text:style-name="P17"/>
      <text:p text:style-name="P17"/>
      <text:p text:style-name="P17"/>
      <text:p text:style-name="P16"/>
      <text:p text:style-name="P12"/>
      <text:p text:style-name="P12"/>
      <text:p text:style-name="P12">Vereador <text:s/>Jair <text:span text:style-name="T23">Alfredo Campezato</text:span> Ribeiro</text:p>
      <text:p text:style-name="P19"><text:span text:style-name="T11">Bancada do PDT</text:span></text:p>
      <text:p text:style-name="P13"><text:s/></text:p>
      <text:p text:style-name="P4"/>
      <text:p text:style-name="P3"><text:soft-page-break/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6-01T14:46:54.152000000</dc:date>
    <meta:editing-cycles>14</meta:editing-cycles>
    <meta:editing-duration>PT25M34S</meta:editing-duration>
    <meta:generator>LibreOffice/6.4.3.2$Windows_X86_64 LibreOffice_project/747b5d0ebf89f41c860ec2a39efd7cb15b54f2d8</meta:generator>
    <meta:document-statistic meta:table-count="0" meta:image-count="0" meta:object-count="1" meta:page-count="2" meta:paragraph-count="17" meta:word-count="149" meta:character-count="1212" meta:non-whitespace-character-count="851"/>
  </office:meta>
</office:document-meta>
</file>