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fo:color="#ff0000" style:font-name="Calibri" style:font-name-complex="Calibri"/>
    </style:style>
    <style:style style:name="P4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db7f" officeooo:paragraph-rsid="0011db7f" style:font-weight-asian="normal" style:font-name-complex="Calibri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Texto_20_em_20_bloco">
      <style:paragraph-properties fo:margin-left="0.951cm" fo:margin-right="0.63cm" fo:line-height="150%" fo:text-align="justify" style:justify-single-word="false" fo:text-indent="0cm" style:auto-text-indent="false"/>
      <style:text-properties officeooo:paragraph-rsid="0006c45e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rsid="0011db7f" officeooo:paragraph-rsid="0011db7f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officeooo:paragraph-rsid="0011db7f"/>
    </style:style>
    <style:style style:name="P18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0452a" style:font-name-complex="Calibri"/>
    </style:style>
    <style:style style:name="T9" style:family="text">
      <style:text-properties style:font-name="Calibri" officeooo:rsid="0011db7f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fo:font-weight="bold" officeooo:rsid="00129a8c" style:font-weight-asian="bold" style:font-name-complex="Calibri" style:font-weight-complex="bold"/>
    </style:style>
    <style:style style:name="T13" style:family="text">
      <style:text-properties style:font-name="Calibri" fo:font-weight="bold" officeooo:rsid="00142dcf" style:font-weight-asian="bold" style:font-name-complex="Calibri" style:font-weight-complex="bold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style:font-name="Calibri" fo:font-size="14pt" style:font-size-asian="14pt" style:font-name-complex="Calibri" style:font-size-complex="14pt"/>
    </style:style>
    <style:style style:name="T17" style:family="text">
      <style:text-properties style:font-name="Calibri" fo:font-size="14pt" officeooo:rsid="0011db7f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style:font-name="Calibri" fo:font-size="14pt" fo:font-weight="normal" officeooo:rsid="0011db7f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officeooo:rsid="0006c45e"/>
    </style:style>
    <style:style style:name="T23" style:family="text">
      <style:text-properties officeooo:rsid="000a8a35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5" style:family="text">
      <style:text-properties officeooo:rsid="0012a8b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19" text:outline-level="1"/>
      <text:h text:style-name="P20" text:outline-level="1"/>
      <text:p text:style-name="P4"><text:tab/> <text:s text:c="9"/>Proposiçã<text:span text:style-name="T22">o</text:span></text:p>
      <text:p text:style-name="P5"/>
      <text:p text:style-name="P7">Excelentíssimo Senhor</text:p>
      <text:p text:style-name="P6">Amaro Vanti de Azevedo </text:p>
      <text:p text:style-name="P7">P<text:span text:style-name="T25">re</text:span>sidente da Câmara de Vereadores</text:p>
      <text:p text:style-name="P7">São Jerônimo - RS</text:p>
      <text:p text:style-name="P5"/>
      <text:p text:style-name="P8"><text:span text:style-name="T14"><text:s text:c="19"/></text:span><text:span text:style-name="T20">O Vereador que esta subscreve, requer após ouvido <text:s/>Plenário, solicitar </text:span><text:span text:style-name="T21">que seja reiterado a proposição já existente por vários Vereadores sobre a possível colocação <text:s/>de um semáforo</text:span><text:span text:style-name="T15"> </text:span><text:span text:style-name="T18"><text:s text:c="2"/></text:span><text:span text:style-name="T21">na esquina do Hospital de São Jerônimo que cruzam as ruas Rio Branco e Salgado Filho.</text:span></text:p>
      <text:p text:style-name="P17"><text:span text:style-name="T18">Justificativa Ora</text:span><text:span text:style-name="T19">l</text:span><text:span text:style-name="T18"> ou escrita:</text:span><text:span text:style-name="T16"> </text:span><text:span text:style-name="T17">Com o aumento da demanda de automóveis e pedestres naquele local , existindo o hospital e proximidades da escola IEE São Jer</text:span><text:span text:style-name="T21">ô</text:span><text:span text:style-name="T17">nimo, com clinicas de atendimento medico, o risco de acidentes é muito alto.</text:span></text:p>
      <text:p text:style-name="P14"/>
      <text:p text:style-name="P9"><text:span text:style-name="T14"><text:s text:c="9"/></text:span><text:span text:style-name="T7">São Jerônimo, </text:span><text:span text:style-name="T9">15</text:span><text:span text:style-name="T7"> de </text:span><text:span text:style-name="T9">Junho</text:span><text:span text:style-name="T7"> de 20</text:span><text:span text:style-name="T9">20</text:span><text:span text:style-name="T8">.</text:span></text:p>
      <text:p text:style-name="P10"/>
      <text:p text:style-name="P16"/>
      <text:p text:style-name="P16"/>
      <text:p text:style-name="P16"/>
      <text:p text:style-name="P15"/>
      <text:p text:style-name="P11"/>
      <text:p text:style-name="P11"/>
      <text:p text:style-name="P11">Vereador <text:s/>Jair <text:span text:style-name="T23">Alfredo Campezato</text:span> Ribeiro</text:p>
      <text:p text:style-name="P13"><text:span text:style-name="T11">B</text:span><text:span text:style-name="T10">ancada <text:s/></text:span><text:span text:style-name="T12"><text:s/>PD</text:span><text:span text:style-name="T13">T</text:span></text:p>
      <text:p text:style-name="P12"><text:s/></text:p>
      <text:p text:style-name="P3"/>
      <text:p text:style-name="Standard"><text:span text:style-name="T14"><text:s text:c="13"/></text:span><text:span text:style-name="T24">P8bd1a20d0fe761fcb08e86480a646b68K236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20-06-15T15:50:11.611000000</dc:date>
    <meta:editing-cycles>19</meta:editing-cycles>
    <meta:editing-duration>PT53M21S</meta:editing-duration>
    <meta:generator>LibreOffice/6.1.4.2$Windows_X86_64 LibreOffice_project/9d0f32d1f0b509096fd65e0d4bec26ddd1938fd3</meta:generator>
    <meta:print-date>2020-06-15T14:40:08.414000000</meta:print-date>
    <meta:document-statistic meta:table-count="0" meta:image-count="0" meta:object-count="1" meta:page-count="1" meta:paragraph-count="17" meta:word-count="140" meta:character-count="1102" meta:non-whitespace-character-count="811"/>
  </office:meta>
</office:document-meta>
</file>