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8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/>
    </style:style>
    <style:style style:name="P10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1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2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3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4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</style:style>
    <style:style style:name="P15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6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7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8" style:family="paragraph" style:parent-style-name="Caption">
      <style:text-properties fo:font-style="normal" officeooo:paragraph-rsid="0026311e" style:font-style-asian="normal" style:font-style-complex="normal"/>
    </style:style>
    <style:style style:name="P19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20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0cm" style:auto-text-indent="false" fo:background-color="transparent" fo:keep-with-next="auto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21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22" style:family="paragraph" style:parent-style-name="Block_20_Text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23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P24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25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77925" style:font-name-complex="Calibri1"/>
    </style:style>
    <style:style style:name="T7" style:family="text">
      <style:text-properties style:font-name="Calibri" officeooo:rsid="002b3e42" style:font-name-complex="Calibri1"/>
    </style:style>
    <style:style style:name="T8" style:family="text">
      <style:text-properties style:font-name="Calibri" officeooo:rsid="0035e652" style:font-name-complex="Calibri1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officeooo:rsid="00211048" style:font-size-asian="12pt" style:font-name-complex="Calibri1" style:font-size-complex="12pt"/>
    </style:style>
    <style:style style:name="T11" style:family="text">
      <style:text-properties style:font-name="Calibri" fo:font-size="12pt" officeooo:rsid="00227781" style:font-size-asian="12pt" style:font-name-complex="Calibri1" style:font-size-complex="12pt"/>
    </style:style>
    <style:style style:name="T12" style:family="text">
      <style:text-properties style:font-name="Calibri" fo:font-size="12pt" officeooo:rsid="0035e652" style:font-size-asian="12pt" style:font-name-complex="Calibri1" style:font-size-complex="12pt"/>
    </style:style>
    <style:style style:name="T13" style:family="text">
      <style:text-properties style:font-name="Calibri" fo:font-size="12pt" officeooo:rsid="00370fd7" style:font-size-asian="12pt" style:font-name-complex="Calibri1" style:font-size-complex="12pt"/>
    </style:style>
    <style:style style:name="T14" style:family="text">
      <style:text-properties style:font-name="Calibri" fo:font-size="12pt" officeooo:rsid="0038e804" style:font-size-asian="12pt" style:font-name-complex="Calibri1" style:font-size-complex="12pt"/>
    </style:style>
    <style:style style:name="T15" style:family="text">
      <style:text-properties style:font-name="Calibri" fo:font-size="12pt" fo:font-weight="bold" style:font-size-asian="12pt" style:font-weight-asian="bold" style:font-name-complex="Calibri1"/>
    </style:style>
    <style:style style:name="T16" style:family="text">
      <style:text-properties officeooo:rsid="002b3e42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/>
      <text:p text:style-name="P5">Proposição</text:p>
      <text:p text:style-name="P5"/>
      <text:p text:style-name="P25"/>
      <text:p text:style-name="P15">Excelentíssimo Senhor</text:p>
      <text:p text:style-name="P17"><text:s/><text:span text:style-name="T16">Amaro Jerônimo Vanti de Azevedo</text:span></text:p>
      <text:p text:style-name="P16">Presidente da Câmara de Vereadores</text:p>
      <text:p text:style-name="P16">São Jerônimo - RS</text:p>
      <text:p text:style-name="P21"><text:s text:c="55"/></text:p>
      <text:p text:style-name="P22"/>
      <text:p text:style-name="P18"><text:span text:style-name="T9">O</text:span><text:span text:style-name="T10"> </text:span><text:span text:style-name="T9">Vereado</text:span><text:span text:style-name="T10">r</text:span><text:span text:style-name="T9"> que esta subscrev</text:span><text:span text:style-name="T11">e</text:span><text:span text:style-name="T9"> requer, após ouvido Plenário, solicitar ao Poder Executivo </text:span><text:span text:style-name="T12">Municipal que <text:s text:c="2"/>contrate </text:span><text:span text:style-name="T14">com urgência</text:span><text:span text:style-name="T12"> um calceteiro, pois estamos precisando muito desse serviço </text:span><text:span text:style-name="T13">de pavimentação</text:span><text:span text:style-name="T12">, calcamento, colocação de pedras, </text:span><text:span text:style-name="T14">em fim visando </text:span><text:span text:style-name="T12"><text:s/>o melhoramento das <text:s/>ruas <text:s/>da nossa cidade, que encontra-</text:span><text:span text:style-name="T13">se </text:span><text:span text:style-name="T12"><text:s/>com muitos problemas por falta de </text:span><text:span text:style-name="T13">um</text:span><text:span text:style-name="T12"> profissional para exercer esse tipo de serviço.</text:span></text:p>
      <text:p text:style-name="P19"><text:s/></text:p>
      <text:p text:style-name="P20"/>
      <text:p text:style-name="P14"><text:span text:style-name="T15">Justificativa Oral: </text:span><text:s/></text:p>
      <text:p text:style-name="P12"/>
      <text:p text:style-name="P11"><text:s/></text:p>
      <text:p text:style-name="P11"/>
      <text:p text:style-name="P11"/>
      <text:p text:style-name="P11"/>
      <text:p text:style-name="P13"><text:span text:style-name="T5">São Jerônimo, </text:span><text:span text:style-name="T8">25</text:span><text:span text:style-name="T6"> de </text:span><text:span text:style-name="T7">Junho</text:span><text:span text:style-name="T5"> de 20</text:span><text:span text:style-name="T7">20</text:span><text:span text:style-name="T5">.</text:span></text:p>
      <text:p text:style-name="P4"/>
      <text:p text:style-name="P4"/>
      <text:p text:style-name="P4"/>
      <text:p text:style-name="P4"/>
      <text:p text:style-name="P4"/>
      <text:p text:style-name="P6">Vereador Gilnei Ventura <text:s text:c="72"/></text:p>
      <text:p text:style-name="P9"><text:s text:c="2"/>Bancada d<text:span text:style-name="T16">o PSDB</text:span> <text:s text:c="64"/></text:p>
      <text:p text:style-name="P8"/>
      <text:p text:style-name="P7"/>
      <text:p text:style-name="P7"/>
      <text:p text:style-name="P7"><text:bookmark text:name="_GoBack"/></text:p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21</meta:editing-cycles>
    <meta:creation-date>2019-08-19T13:37:00</meta:creation-date>
    <dc:date>2020-06-25T15:07:53.902000000</dc:date>
    <dc:language>pt-BR</dc:language>
    <meta:editing-duration>PT5H48M55S</meta:editing-duration>
    <meta:generator>LibreOffice/6.3.3.2$Windows_X86_64 LibreOffice_project/a64200df03143b798afd1ec74a12ab50359878ed</meta:generator>
    <meta:print-date>2020-06-10T11:49:48.518000000</meta:print-date>
    <meta:document-statistic meta:table-count="0" meta:image-count="1" meta:object-count="0" meta:page-count="1" meta:paragraph-count="18" meta:word-count="118" meta:character-count="1118" meta:non-whitespace-character-count="7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