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4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6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9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0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1" style:family="paragraph" style:parent-style-name="Caption">
      <style:text-properties fo:font-style="normal" officeooo:paragraph-rsid="0026311e" style:font-style-asian="normal" style:font-style-complex="normal"/>
    </style:style>
    <style:style style:name="P22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3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3e42" style:font-name-complex="Calibri1"/>
    </style:style>
    <style:style style:name="T8" style:family="text">
      <style:text-properties style:font-name="Calibri" officeooo:rsid="0037d2e1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1ddd13" style:font-size-asian="12pt" style:font-name-complex="Calibri1" style:font-size-complex="12pt"/>
    </style:style>
    <style:style style:name="T11" style:family="text">
      <style:text-properties style:font-name="Calibri" fo:font-size="12pt" officeooo:rsid="00211048" style:font-size-asian="12pt" style:font-name-complex="Calibri1" style:font-size-complex="12pt"/>
    </style:style>
    <style:style style:name="T12" style:family="text">
      <style:text-properties style:font-name="Calibri" fo:font-size="12pt" officeooo:rsid="00227781" style:font-size-asian="12pt" style:font-name-complex="Calibri1" style:font-size-complex="12pt"/>
    </style:style>
    <style:style style:name="T13" style:family="text">
      <style:text-properties style:font-name="Calibri" fo:font-size="12pt" officeooo:rsid="00233a8a" style:font-size-asian="12pt" style:font-name-complex="Calibri1" style:font-size-complex="12pt"/>
    </style:style>
    <style:style style:name="T14" style:family="text">
      <style:text-properties style:font-name="Calibri" fo:font-size="12pt" officeooo:rsid="0026311e" style:font-size-asian="12pt" style:font-name-complex="Calibri1" style:font-size-complex="12pt"/>
    </style:style>
    <style:style style:name="T15" style:family="text">
      <style:text-properties style:font-name="Calibri" fo:font-size="12pt" officeooo:rsid="0037d2e1" style:font-size-asian="12pt" style:font-name-complex="Calibri1" style:font-size-complex="12pt"/>
    </style:style>
    <style:style style:name="T16" style:family="text">
      <style:text-properties style:font-name="Calibri" fo:font-size="12pt" officeooo:rsid="00386a79" style:font-size-asian="12pt" style:font-name-complex="Calibri1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1"/>
    </style:style>
    <style:style style:name="T18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6">Proposição</text:p>
      <text:p text:style-name="P4"/>
      <text:p text:style-name="P4"/>
      <text:p text:style-name="P17">Excelentíssimo Senhor</text:p>
      <text:p text:style-name="P20"><text:s/><text:span text:style-name="T18">Amaro Jerônimo Vanti de Azevedo</text:span></text:p>
      <text:p text:style-name="P18">Presidente da Câmara de Vereadores</text:p>
      <text:p text:style-name="P18">São Jerônimo - RS</text:p>
      <text:p text:style-name="P19"><text:s text:c="55"/></text:p>
      <text:p text:style-name="P21"><text:span text:style-name="T9">O</text:span><text:span text:style-name="T11"> </text:span><text:span text:style-name="T9">Vereado</text:span><text:span text:style-name="T11">r</text:span><text:span text:style-name="T9"> que esta subscrev</text:span><text:span text:style-name="T12">e</text:span><text:span text:style-name="T9"> requer, após ouvido Plenário, solicitar ao Poder Executivo junto a</text:span><text:span text:style-name="T13"> </text:span><text:span text:style-name="T14">Secretária de Obras</text:span><text:span text:style-name="T9"> </text:span><text:span text:style-name="T10">que </text:span><text:span text:style-name="T14">providenciem </text:span><text:span text:style-name="T15">a colocação de canos, para fazer a drenagem na Rua Laurentino Abreu da Silva, 30, Bairro Lago Parque Clube, pois os moradores estão reclamando que com a quantidade de chuvas o antigo Campo do seu Cacildo (que hoje </text:span><text:span text:style-name="T16">é quase um</text:span><text:span text:style-name="T15"> açude) inundou de água e já está quase <text:s/>entrando pra dentro das casas, </text:span><text:span text:style-name="T16">peço providências junto há esse órgão para solucionarmos esse problema.</text:span></text:p>
      <text:p text:style-name="P22"><text:s/></text:p>
      <text:p text:style-name="P15"/>
      <text:p text:style-name="P16"><text:span text:style-name="T17">Justificativa Oral: </text:span><text:s/></text:p>
      <text:p text:style-name="P13"/>
      <text:p text:style-name="P12"><text:s/></text:p>
      <text:p text:style-name="P12"/>
      <text:p text:style-name="P12"/>
      <text:p text:style-name="P12"/>
      <text:p text:style-name="P14"><text:span text:style-name="T5">São Jerônimo, </text:span><text:span text:style-name="T8">02</text:span><text:span text:style-name="T6">de </text:span><text:span text:style-name="T7">Ju</text:span><text:span text:style-name="T8">l</text:span><text:span text:style-name="T7">ho</text:span><text:span text:style-name="T5"> de 20</text:span><text:span text:style-name="T7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18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21</meta:editing-cycles>
    <meta:creation-date>2019-08-19T13:37:00</meta:creation-date>
    <dc:date>2020-07-02T14:13:02.147000000</dc:date>
    <dc:language>pt-BR</dc:language>
    <meta:editing-duration>PT5H51M20S</meta:editing-duration>
    <meta:generator>LibreOffice/6.3.3.2$Windows_X86_64 LibreOffice_project/a64200df03143b798afd1ec74a12ab50359878ed</meta:generator>
    <meta:print-date>2020-06-10T11:49:48.518000000</meta:print-date>
    <meta:document-statistic meta:table-count="0" meta:image-count="1" meta:object-count="0" meta:page-count="1" meta:paragraph-count="18" meta:word-count="143" meta:character-count="1222" meta:non-whitespace-character-count="7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