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31337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fo:font-weight="bold" officeooo:rsid="00131337" style:font-weight-asian="bold" style:font-name-complex="Calibri" style:font-weight-complex="bold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31337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9"><text:span text:style-name="T14"><text:s text:c="59"/></text:span><text:span text:style-name="T15"><text:s text:c="16"/>O Vereador que esta subscreve, requer após ouvido <text:s/>Plenário, solicitar a </text:span><text:span text:style-name="T16">Mesa Diretora desta Casa que convide o Diretor de Trânsito de São Jerônimo, Sr. Jesus Ceneri para uma Reunião Especial a fim de esclarecer á essa Casa assuntos sobre as atuais e futuras mudanças no Trânsito e outros assuntos de competência do mesmo. Com data e hora á ser agendada com as partes.</text:span><text:span text:style-name="T15"> <text:s text:c="10"/></text:span></text:p>
      <text:p text:style-name="P16"><text:span text:style-name="T15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4"><text:s text:c="9"/></text:span><text:span text:style-name="T7">São Jerônimo, 0</text:span><text:span text:style-name="T10">6</text:span><text:span text:style-name="T7"> de </text:span><text:span text:style-name="T10">Julho</text:span><text:span text:style-name="T7"> de 20</text:span><text:span text:style-name="T10">20;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<text:s/>Bancada do </text:span><text:span text:style-name="T13">PDT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07-06T11:06:58.045000000</dc:date>
    <meta:editing-cycles>14</meta:editing-cycles>
    <meta:editing-duration>PT28M32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8" meta:word-count="128" meta:character-count="1043" meta:non-whitespace-character-count="697"/>
  </office:meta>
</office:document-meta>
</file>