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F000069D500008C8FC1C4DE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center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end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1.799cm" fo:margin-right="0.7cm" fo:line-height="115%" fo:text-align="justify" style:justify-single-word="false" fo:orphans="2" fo:widows="2" fo:text-indent="0.7cm" style:auto-text-indent="false" style:writing-mode="lr-tb"/>
      <style:text-properties officeooo:paragraph-rsid="00058aaa"/>
    </style:style>
    <style:style style:name="P16" style:family="paragraph" style:parent-style-name="Standard" style:master-page-name="">
      <loext:graphic-properties draw:fill="none"/>
      <style:paragraph-properties fo:margin-left="1.799cm" fo:margin-right="0.7cm" fo:line-height="115%" fo:text-align="justify" style:justify-single-word="false" fo:orphans="2" fo:widows="2" fo:text-indent="0.7cm" style:auto-text-indent="false" style:page-number="auto" style:writing-mode="lr-tb"/>
      <style:text-properties officeooo:paragraph-rsid="00058aaa"/>
    </style:style>
    <style:style style:name="P17" style:family="paragraph" style:parent-style-name="Standard">
      <style:paragraph-properties fo:margin-left="1.752cm" fo:margin-right="0.73cm" fo:line-height="100%" fo:text-align="center" style:justify-single-word="false" fo:text-indent="1.842cm" style:auto-text-indent="false"/>
      <style:text-properties officeooo:paragraph-rsid="001a8279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141a" officeooo:paragraph-rsid="0024141a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00%" fo:text-align="justify" style:justify-single-word="false" fo:text-indent="1.842cm" style:auto-text-indent="false"/>
      <style:text-properties officeooo:rsid="0024141a" officeooo:paragraph-rsid="0024141a"/>
    </style:style>
    <style:style style:name="P21" style:family="paragraph" style:parent-style-name="Standard">
      <style:paragraph-properties fo:margin-left="1.752cm" fo:margin-right="0.73cm" fo:line-height="100%" fo:text-align="justify" style:justify-single-word="false" fo:text-indent="1.842cm" style:auto-text-indent="false"/>
      <style:text-properties fo:font-weight="normal" officeooo:rsid="0024141a" officeooo:paragraph-rsid="0024141a" style:font-weight-asian="normal" style:font-weight-complex="normal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22702d" style:font-size-asian="14pt" style:font-name-complex="Calibri" style:font-size-complex="14pt"/>
    </style:style>
    <style:style style:name="T5" style:family="text">
      <style:text-properties style:font-name="Calibri" fo:font-size="14pt" officeooo:rsid="0024141a" style:font-size-asian="14pt" style:font-name-complex="Calibri" style:font-size-complex="14pt"/>
    </style:style>
    <style:style style:name="T6" style:family="text">
      <style:text-properties style:font-name="Calibri" fo:font-size="14pt" officeooo:rsid="002426b2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style:font-name="Calibri" fo:font-size="14pt" officeooo:rsid="0024141a" style:font-name-asian="Calibri" style:font-size-asian="14pt" style:font-name-complex="Calibri" style:font-size-complex="14pt"/>
    </style:style>
    <style:style style:name="T9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0" style:family="text">
      <style:text-properties style:font-name="Calibri" fo:font-size="14pt" fo:font-weight="bold" officeooo:rsid="000a52d1" style:font-size-asian="14pt" style:font-weight-asian="bold" style:font-name-complex="Calibri" style:font-size-complex="14pt" style:font-weight-complex="bold"/>
    </style:style>
    <style:style style:name="T11" style:family="text">
      <style:text-properties style:font-name="Calibri" fo:font-size="14pt" fo:font-weight="bold" officeooo:rsid="0022702d" style:font-size-asian="14pt" style:font-name-complex="Calibri" style:font-size-complex="14pt"/>
    </style:style>
    <style:style style:name="T12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13" style:family="text">
      <style:text-properties style:font-name="Calibri" fo:font-size="14pt" fo:font-weight="normal" officeooo:rsid="000a52d1" style:font-size-asian="14pt" style:font-weight-asian="normal" style:font-name-complex="Calibri" style:font-size-complex="14pt" style:font-weight-complex="normal"/>
    </style:style>
    <style:style style:name="T14" style:family="text">
      <style:text-properties fo:font-size="11pt" style:font-size-asian="11pt"/>
    </style:style>
    <style:style style:name="T15" style:family="text">
      <style:text-properties officeooo:rsid="000df5fb"/>
    </style:style>
    <style:style style:name="T16" style:family="text">
      <style:text-properties officeooo:rsid="0017fcd9"/>
    </style:style>
    <style:style style:name="T17" style:family="text">
      <style:text-properties officeooo:rsid="001bffe6"/>
    </style:style>
    <style:style style:name="T18" style:family="text">
      <style:text-properties officeooo:rsid="0024141a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6"/>
      <text:p text:style-name="P6"/>
      <text:p text:style-name="P6">Excelentíssim<text:span text:style-name="T16">o</text:span> Senhor <text:s text:c="61"/></text:p>
      <text:p text:style-name="P6"><text:span text:style-name="T17">Amaro Jeronimo Vanti de Azevedo</text:span><text:tab/><text:tab/><text:tab/><text:tab/><text:tab/><text:tab/> <text:s text:c="12"/></text:p>
      <text:p text:style-name="P14"><text:s text:c="14"/>Presidente da Câmara de Vereadores</text:p>
      <text:p text:style-name="P7">São Jerônimo – RS.</text:p>
      <text:p text:style-name="P8"/>
      <text:p text:style-name="P9"><text:s text:c="20"/></text:p>
      <text:p text:style-name="P16"><text:span text:style-name="T7"><text:s text:c="24"/></text:span><text:span text:style-name="T8">Os Vereadores</text:span><text:span text:style-name="T3"> </text:span><text:span text:style-name="T5">que esta subscrevem</text:span><text:span text:style-name="T3">, requer</text:span><text:span text:style-name="T5">em</text:span><text:span text:style-name="T3"> após ouvido Plenário, </text:span><text:span text:style-name="T5">solicitar ao Poder Executivo</text:span><text:span text:style-name="T4"> </text:span><text:span text:style-name="T5">que </text:span><text:span text:style-name="T4">envie Projeto a esta Casa Legislativa para Abertura de Crédito Suplementar </text:span><text:span text:style-name="T6">através de dotações orçamentárias do Poder Legislativo</text:span><text:span text:style-name="T4">, com aplicação específica para a </text:span><text:span text:style-name="T11">COMPRA DE EQUIPAMENTOS PARA EQUIPAGEM DE UTIs, </text:span><text:span text:style-name="T4">com a finalidade de ser cedida em comodato para o Hospital de São Jerônimo, para combate ao COVID-19 (Corona Vírus), no valor de R$ 138.271,86 (cento e trinta e oito mil, duzentos e setenta e um real e oitenta e seis centavos). </text:span><text:span text:style-name="T5">Segue em anexo informações sobre o Covid-19 na Região Carbonífera.</text:span></text:p>
      <text:p text:style-name="P15"><text:span text:style-name="T4"/></text:p>
      <text:p text:style-name="P11"><text:s text:c="25"/><text:span text:style-name="T15">Justificativa Oral:</text:span></text:p>
      <text:p text:style-name="P10"/>
      <text:p text:style-name="P13"><text:s text:c="55"/>Plenário <text:span text:style-name="T18">13 de julho </text:span>de 20<text:span text:style-name="T17">20</text:span>.</text:p>
      <text:p text:style-name="P12"/>
      <text:p text:style-name="P19">Ver. Amaro Azevedo <text:s text:c="38"/>Ver. Filipe Almeida</text:p>
      <text:p text:style-name="P19"><text:s text:c="3"/>Bancada do PDT <text:s text:c="44"/>Bancada do PDT <text:s text:c="2"/></text:p>
      <text:p text:style-name="P18"/>
      <text:p text:style-name="P18"/>
      <text:p text:style-name="P19">Ver. Filipe Ramos <text:s text:c="44"/>Ver. Elisa Mara Rocke</text:p>
      <text:p text:style-name="P19"><text:s/>Bancada do PDT <text:s text:c="50"/>Bancada do PTB</text:p>
      <text:p text:style-name="P19"/>
      <text:p text:style-name="P19"/>
      <text:p text:style-name="P19">Ver. Artur dos Santos <text:s text:c="38"/>Ver. Valmir Nunes</text:p>
      <text:p text:style-name="P19"><text:soft-page-break/>Bancada Progressista <text:s text:c="34"/>Bancada Progressista</text:p>
      <text:p text:style-name="P19"/>
      <text:p text:style-name="P19">Ver. Claudia Mª Poeta Dias <text:s text:c="26"/>Ver. Gilnei Ventura</text:p>
      <text:p text:style-name="P19"><text:s text:c="4"/>Bancada Progressista <text:s text:c="34"/>Bancada do PSDB <text:s text:c="21"/></text:p>
      <text:p text:style-name="P17"><text:span text:style-name="T10"/></text:p>
      <text:p text:style-name="P17"><text:span text:style-name="T10"/></text:p>
      <text:p text:style-name="P20"><text:span text:style-name="T10"><text:s text:c="6"/></text:span><text:span text:style-name="T13"><text:s/>V</text:span><text:span text:style-name="T12">er. Jair Ribeiro <text:s text:c="36"/>Ver. Alam Menezes</text:span></text:p>
      <text:p text:style-name="P21"><text:span text:style-name="T3"><text:s text:c="5"/>Bancada do PSDB <text:s text:c="37"/>Bancada do PSDB </text:span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><text:s text:c="34"/>Ver. Rodrigo D. Marcolin </text:span></text:p>
      <text:p text:style-name="P20"><text:span text:style-name="T12"><text:s text:c="37"/>Bancada do PSDB <text:s text:c="19"/></text:span><text:span text:style-name="T9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1"><draw:image xlink:href="Pictures/2000000F000069D500008C8FC1C4DE01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07-13T14:45:40.520000000</dc:date>
    <meta:editing-cycles>32</meta:editing-cycles>
    <meta:editing-duration>PT1H58M7S</meta:editing-duration>
    <meta:generator>LibreOffice/4.4.1.2$Windows_x86 LibreOffice_project/45e2de17089c24a1fa810c8f975a7171ba4cd432</meta:generator>
    <meta:print-date>2018-04-16T13:48:43.412000000</meta:print-date>
    <meta:document-statistic meta:table-count="0" meta:image-count="1" meta:object-count="0" meta:page-count="2" meta:paragraph-count="27" meta:word-count="218" meta:character-count="2208" meta:non-whitespace-character-count="1218"/>
  </office:meta>
</office:document-meta>
</file>