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fo:font-weight="normal" style:font-weight-asian="normal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23eea2" officeooo:paragraph-rsid="0023eea2" style:font-weight-asian="bold" style:font-name-complex="Calibri" style:font-weight-complex="bold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2" style:family="paragraph" style:parent-style-name="Standard">
      <style:paragraph-properties fo:line-height="150%" style:writing-mode="lr-tb"/>
      <style:text-properties officeooo:paragraph-rsid="0023eea2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3eea2" style:font-name-complex="Calibri"/>
    </style:style>
    <style:style style:name="T11" style:family="text">
      <style:text-properties style:font-name="Calibri" officeooo:rsid="002974ff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21bed8" style:font-weight-asian="normal" style:font-name-complex="Calibri"/>
    </style:style>
    <style:style style:name="T14" style:family="text">
      <style:text-properties style:font-name="Calibri" fo:font-weight="normal" officeooo:rsid="0023eea2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font-weight="normal" officeooo:rsid="001be52a" style:font-size-asian="12pt" style:font-weight-asian="normal" style:font-name-complex="Calibri" style:font-size-complex="12pt"/>
    </style:style>
    <style:style style:name="T21" style:family="text">
      <style:text-properties fo:color="#000000" style:font-name="Calibri" fo:font-size="12pt" fo:font-weight="normal" officeooo:rsid="0023eea2" style:font-size-asian="12pt" style:font-weight-asian="normal" style:font-name-complex="Calibri" style:font-size-complex="12pt"/>
    </style:style>
    <style:style style:name="T22" style:family="text">
      <style:text-properties fo:color="#000000" style:font-name="Calibri" fo:font-size="12pt" fo:language="pt" fo:country="BR" fo:font-weight="normal" officeooo:rsid="002974ff" style:font-name-asian="Times New Roman" style:font-size-asian="12pt" style:font-weight-asian="normal" style:font-name-complex="Calibri" style:font-size-complex="12pt" style:language-complex="ar" style:country-complex="SA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ext:h text:style-name="P24" text:outline-level="1"/>
      <text:h text:style-name="P25" text:outline-level="1"/>
      <text:p text:style-name="P20"><text:tab/> <text:s text:c="9"/>Proposição</text:p>
      <text:p text:style-name="P8"/>
      <text:p text:style-name="P11"/>
      <text:p text:style-name="P16">Excelentíssimo Senhor</text:p>
      <text:p text:style-name="P19">Amaro Jeronimo Vanti de Azevedo</text:p>
      <text:p text:style-name="P16">Presidente da Câmara de Vereadores</text:p>
      <text:p text:style-name="P16">São Jerônimo-RS</text:p>
      <text:p text:style-name="P17"/>
      <text:p text:style-name="P18"/>
      <text:p text:style-name="P22"><text:span text:style-name="T15"><text:s text:c="61"/></text:span><text:span text:style-name="T12">O Vereador que esta subscreve requer após ouvido Plenário, solicitar </text:span><text:span text:style-name="T18">a Mesa Diretora que envie Moção de Reconhecimento</text:span><text:span text:style-name="T19"> </text:span><text:span text:style-name="T20">a</text:span><text:span text:style-name="T21">os </text:span><text:span text:style-name="T22">agentes de saúde que lidam diretamente com as pesssoas que são do grupo de risco e estão fazendo os testes para o COVID-19. Esses profissionais são os grandes guerreiros contra o coronavírus. Estes merecem nosso respeito e reconhecimento</text:span><text:span text:style-name="T12">. </text:span></text:p>
      <text:p text:style-name="P4"/>
      <text:p text:style-name="P21"/>
      <text:p text:style-name="P12"><text:span text:style-name="T8"><text:s text:c="60"/></text:span><text:span text:style-name="T7">Justificativa Ora ou escrita:</text:span></text:p>
      <text:p text:style-name="P15"/>
      <text:p text:style-name="P14"><text:tab/><text:tab/><text:tab/><text:tab/></text:p>
      <text:p text:style-name="P13"><text:span text:style-name="T16"><text:s text:c="10"/></text:span><text:span text:style-name="T9">São Jerônimo, </text:span><text:span text:style-name="T11">13</text:span><text:span text:style-name="T10"> de </text:span><text:span text:style-name="T11">Julho</text:span><text:span text:style-name="T9"> de 20</text:span><text:span text:style-name="T10">20</text:span><text:span text:style-name="T9">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Vereador <text:span text:style-name="T17">Amaro Jerônimo Vanti de Azevedo</text:span></text:p>
      <text:h text:style-name="P26" text:outline-level="2">Bancada <text:span text:style-name="T17">PDT</text:span></text:h>
      <text:h text:style-name="P27" text:outline-level="2"/>
      <text:p text:style-name="P3"/>
      <text:p text:style-name="P5"/>
      <text:p text:style-name="P6"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7-13T14:32:53.331000000</dc:date>
    <meta:print-date>2020-07-13T14:26:20.312000000</meta:print-date>
    <meta:editing-cycles>13</meta:editing-cycles>
    <meta:generator>LibreOffice/6.4.5.2$Windows_X86_64 LibreOffice_project/a726b36747cf2001e06b58ad5db1aa3a9a1872d6</meta:generator>
    <meta:editing-duration>PT1H26M42S</meta:editing-duration>
    <meta:document-statistic meta:table-count="0" meta:image-count="0" meta:object-count="1" meta:page-count="1" meta:paragraph-count="17" meta:word-count="119" meta:character-count="1052" meta:non-whitespace-character-count="695"/>
  </office:meta>
</office:document-meta>
</file>