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/>
    </style:style>
    <style:style style:name="P11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2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3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4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5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16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</style:style>
    <style:style style:name="P17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8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9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20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21" style:family="paragraph" style:parent-style-name="Caption">
      <style:text-properties fo:font-style="normal" officeooo:paragraph-rsid="0026311e" style:font-style-asian="normal" style:font-style-complex="normal"/>
    </style:style>
    <style:style style:name="P22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23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77925" style:font-name-complex="Calibri1"/>
    </style:style>
    <style:style style:name="T7" style:family="text">
      <style:text-properties style:font-name="Calibri" officeooo:rsid="002b3e42" style:font-name-complex="Calibri1"/>
    </style:style>
    <style:style style:name="T8" style:family="text">
      <style:text-properties style:font-name="Calibri" officeooo:rsid="0037d2e1" style:font-name-complex="Calibri1"/>
    </style:style>
    <style:style style:name="T9" style:family="text">
      <style:text-properties style:font-name="Calibri" officeooo:rsid="003e5415" style:font-name-complex="Calibri1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officeooo:rsid="001ddd13" style:font-size-asian="12pt" style:font-name-complex="Calibri1" style:font-size-complex="12pt"/>
    </style:style>
    <style:style style:name="T12" style:family="text">
      <style:text-properties style:font-name="Calibri" fo:font-size="12pt" officeooo:rsid="00211048" style:font-size-asian="12pt" style:font-name-complex="Calibri1" style:font-size-complex="12pt"/>
    </style:style>
    <style:style style:name="T13" style:family="text">
      <style:text-properties style:font-name="Calibri" fo:font-size="12pt" officeooo:rsid="00227781" style:font-size-asian="12pt" style:font-name-complex="Calibri1" style:font-size-complex="12pt"/>
    </style:style>
    <style:style style:name="T14" style:family="text">
      <style:text-properties style:font-name="Calibri" fo:font-size="12pt" officeooo:rsid="00233a8a" style:font-size-asian="12pt" style:font-name-complex="Calibri1" style:font-size-complex="12pt"/>
    </style:style>
    <style:style style:name="T15" style:family="text">
      <style:text-properties style:font-name="Calibri" fo:font-size="12pt" officeooo:rsid="0026311e" style:font-size-asian="12pt" style:font-name-complex="Calibri1" style:font-size-complex="12pt"/>
    </style:style>
    <style:style style:name="T16" style:family="text">
      <style:text-properties style:font-name="Calibri" fo:font-size="12pt" officeooo:rsid="0037d2e1" style:font-size-asian="12pt" style:font-name-complex="Calibri1" style:font-size-complex="12pt"/>
    </style:style>
    <style:style style:name="T17" style:family="text">
      <style:text-properties style:font-name="Calibri" fo:font-size="12pt" officeooo:rsid="003e5415" style:font-size-asian="12pt" style:font-name-complex="Calibri1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1"/>
    </style:style>
    <style:style style:name="T19" style:family="text">
      <style:text-properties officeooo:rsid="002b3e42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/>
      <text:p text:style-name="P6">Proposição</text:p>
      <text:p text:style-name="P4"/>
      <text:p text:style-name="P4"/>
      <text:p text:style-name="P17">Excelentíssimo Senhor</text:p>
      <text:p text:style-name="P20"><text:s/><text:span text:style-name="T19">Amaro Jerônimo Vanti de Azevedo</text:span></text:p>
      <text:p text:style-name="P18">Presidente da Câmara de Vereadores</text:p>
      <text:p text:style-name="P18">São Jerônimo - RS</text:p>
      <text:p text:style-name="P19"><text:s text:c="55"/></text:p>
      <text:p text:style-name="P21"><text:span text:style-name="T10">O</text:span><text:span text:style-name="T12"> </text:span><text:span text:style-name="T10">Vereado</text:span><text:span text:style-name="T12">r</text:span><text:span text:style-name="T10"> que esta subscrev</text:span><text:span text:style-name="T13">e</text:span><text:span text:style-name="T10"> requer, após ouvido Plenário, solicitar ao Poder Executivo junto a</text:span><text:span text:style-name="T14"> </text:span><text:span text:style-name="T15">Secretária de Obras</text:span><text:span text:style-name="T10"> </text:span><text:span text:style-name="T11">que </text:span><text:span text:style-name="T15">providencie </text:span><text:span text:style-name="T17">colocação de canos e aterramento</text:span><text:span text:style-name="T16"> <text:s/></text:span><text:span text:style-name="T17">em um valo existente dentro da propriedade na rua Jerônimo Pedroso de Oliveira nº 592 <text:s/>bairro São Fátima, pois uma parte da casa está com a estrutura caindo devido a erosão do mesmo, necessitamos desse serviço com urgência, pois o morador paga seus impostos e exige providências.</text:span></text:p>
      <text:p text:style-name="P22"><text:s/></text:p>
      <text:p text:style-name="P15"/>
      <text:p text:style-name="P16"><text:span text:style-name="T18">Justificativa Oral: </text:span><text:s/></text:p>
      <text:p text:style-name="P13"/>
      <text:p text:style-name="P12"><text:s/></text:p>
      <text:p text:style-name="P12"/>
      <text:p text:style-name="P12"/>
      <text:p text:style-name="P12"/>
      <text:p text:style-name="P14"><text:span text:style-name="T5">São Jerônimo, </text:span><text:span text:style-name="T9">09 </text:span><text:span text:style-name="T6">de </text:span><text:span text:style-name="T7">Ju</text:span><text:span text:style-name="T8">l</text:span><text:span text:style-name="T7">ho</text:span><text:span text:style-name="T5"> de 20</text:span><text:span text:style-name="T7">20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7">Vereador Gilnei Ventura <text:s text:c="72"/></text:p>
      <text:p text:style-name="P10"><text:s text:c="2"/>Bancada d<text:span text:style-name="T19">o PSDB</text:span> <text:s text:c="64"/></text:p>
      <text:p text:style-name="P9"/>
      <text:p text:style-name="P8"/>
      <text:p text:style-name="P8"/>
      <text:p text:style-name="P8"><text:bookmark text:name="_GoBack"/>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23</meta:editing-cycles>
    <meta:creation-date>2019-08-19T13:37:00</meta:creation-date>
    <dc:date>2020-07-09T14:16:02.178000000</dc:date>
    <dc:language>pt-BR</dc:language>
    <meta:editing-duration>PT5H59M55S</meta:editing-duration>
    <meta:generator>LibreOffice/6.3.3.2$Windows_X86_64 LibreOffice_project/a64200df03143b798afd1ec74a12ab50359878ed</meta:generator>
    <meta:print-date>2020-07-02T14:16:11.795000000</meta:print-date>
    <meta:document-statistic meta:table-count="0" meta:image-count="1" meta:object-count="0" meta:page-count="1" meta:paragraph-count="18" meta:word-count="132" meta:character-count="1168" meta:non-whitespace-character-count="7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