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/>
    </style:style>
    <style:style style:name="P20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2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Heading_20_6">
      <style:text-properties fo:color="#000000" style:font-name="Garamond" style:font-name-complex="Garamond"/>
    </style:style>
    <style:style style:name="P26" style:family="paragraph" style:parent-style-name="Heading_20_3">
      <style:text-properties fo:color="#000000" style:font-name="Garamond" fo:font-size="16pt" style:font-size-asian="16pt" style:font-name-complex="Garamond"/>
    </style:style>
    <style:style style:name="P27" style:family="paragraph" style:parent-style-name="Heading_20_3">
      <style:text-properties fo:color="#000000" style:font-name="Garamond" fo:font-size="16pt" officeooo:rsid="001fef82" officeooo:paragraph-rsid="001fef82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d5100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fef82" style:font-size-asian="16pt" style:font-name-complex="Garamond"/>
    </style:style>
    <style:style style:name="T8" style:family="text">
      <style:text-properties fo:color="#000000" style:font-name="Garamond" fo:font-size="16pt" officeooo:rsid="0025f3ed" style:font-size-asian="16pt" style:font-name-complex="Garamond"/>
    </style:style>
    <style:style style:name="T9" style:family="text">
      <style:text-properties fo:color="#000000" style:font-name="Garamond" fo:font-size="16pt" officeooo:rsid="00296e8e" style:font-size-asian="16pt" style:font-name-complex="Garamond"/>
    </style:style>
    <style:style style:name="T10" style:family="text">
      <style:text-properties fo:color="#000000" style:font-name="Garamond" fo:font-size="16pt" officeooo:rsid="002aee13" style:font-size-asian="16pt" style:font-name-complex="Garamond"/>
    </style:style>
    <style:style style:name="T11" style:family="text">
      <style:text-properties fo:color="#000000" style:font-name="Garamond" fo:font-size="16pt" officeooo:rsid="002d5100" style:font-size-asian="16pt" style:font-name-complex="Garamond"/>
    </style:style>
    <style:style style:name="T12" style:family="text">
      <style:text-properties fo:color="#000000" style:font-name="Garamond" fo:font-size="16pt" style:font-name-asian="Garamond" style:font-size-asian="16pt" style:font-name-complex="Garamond"/>
    </style:style>
    <style:style style:name="T13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1fef82"/>
    </style:style>
    <style:style style:name="T16" style:family="text">
      <style:text-properties fo:font-variant="normal" fo:text-transform="none" style:font-name="Times New Roman1" fo:font-size="14pt" fo:letter-spacing="normal" fo:font-style="normal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5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8">Amaro Vanti De Azevedo</text:span><text:tab/><text:tab/><text:tab/> <text:s text:c="12"/></text:p>
      <text:p text:style-name="P11">DD. Presidente da Câmara de Vereadores</text:p>
      <text:p text:style-name="P12">São Jerônimo – RS.</text:p>
      <text:p text:style-name="P8"/>
      <text:p text:style-name="P14"><text:s text:c="22"/></text:p>
      <text:p text:style-name="P14"><text:s text:c="19"/></text:p>
      <text:p text:style-name="P15"><text:span text:style-name="T12"><text:s text:c="20"/></text:span><text:span text:style-name="T13">A</text:span><text:span text:style-name="T6"> Vereador</text:span><text:span text:style-name="T7">a</text:span><text:span text:style-name="T6"> que esta subscreve, requer após ouvido Plenário, solicitar a</text:span><text:span text:style-name="T8">través </text:span><text:span text:style-name="T9">do</text:span><text:span text:style-name="T8"> </text:span><text:span text:style-name="T9">Poder Executivo </text:span><text:span text:style-name="T10">juntamente a Secretaria da </text:span><text:span text:style-name="T11">Saúde que informe essa casa, onde funciona o Serviço de amparo ao Idoso previsto no Estatuto do Idoso. Aproveitando ao mesmo tempo, solicitar o convite do Presidente do Lar do Peregrino e também ao Secretário da Saúde para <text:s text:c="2"/>falar da Saúde pertinente ao momento.</text:span></text:p>
      <text:p text:style-name="P16"/>
      <text:p text:style-name="P13"><text:span text:style-name="T12"><text:s text:c="6"/></text:span><text:span text:style-name="T6">Justificativa Oral: </text:span></text:p>
      <text:p text:style-name="P17"/>
      <text:p text:style-name="P18"><text:s text:c="42"/></text:p>
      <text:p text:style-name="P20"><text:span text:style-name="T2">Plenário, </text:span><text:span text:style-name="T5">03</text:span><text:span text:style-name="T4"> </text:span><text:span text:style-name="T2">de </text:span><text:span text:style-name="T5">agosto</text:span><text:span text:style-name="T2"> de 20</text:span><text:span text:style-name="T3">20</text:span><text:span text:style-name="T2">.</text:span></text:p>
      <text:p text:style-name="P19"/>
      <text:p text:style-name="P21"/>
      <text:p text:style-name="P9"><text:s text:c="17"/></text:p>
      <text:p text:style-name="Standard"/>
      <text:h text:style-name="P26" text:outline-level="3"/>
      <text:h text:style-name="P27" text:outline-level="3">Elisa Mara Rocke De Souza</text:h>
      <text:h text:style-name="P24" text:outline-level="5">Bancada do P<text:span text:style-name="T15">TB</text:span></text:h>
      <text:p text:style-name="P7"/>
      <text:p text:style-name="P7"><text:s/></text:p>
      <text:p text:style-name="P6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08-03T14:29:29.928000000</dc:date>
    <meta:print-date>2020-08-03T14:27:16.392000000</meta:print-date>
    <meta:editing-cycles>20</meta:editing-cycles>
    <meta:editing-duration>P1DT5H46M38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0" meta:word-count="123" meta:character-count="1014" meta:non-whitespace-character-count="691"/>
  </office:meta>
</office:document-meta>
</file>