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22e42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officeooo:rsid="00122e42" style:font-weight-asian="bold" style:font-name-complex="Calibri" style:font-weight-complex="bold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14pt" style:font-name-asian="Calibri" style:font-size-asian="14pt" style:font-name-complex="Calibri" style:font-size-complex="14pt"/>
    </style:style>
    <style:style style:name="T13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22e42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36d6f" style:font-name-asian="Calibri" style:font-size-asian="14pt" style:font-name-complex="Calibri" style:font-size-complex="14pt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122e42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1"><text:s text:c="59"/></text:span><text:span text:style-name="T12"><text:s text:c="16"/>O Vereador que esta subscreve, requer após ouvido <text:s/>Plenário, solicitar ao </text:span><text:span text:style-name="T13">Executivo Municipal </text:span><text:span text:style-name="T14">a restauração da rampa de acesso dos barcos no Rio Jacuí (parte das churrasqueiras). J</text:span><text:span text:style-name="T15">á</text:span><text:span text:style-name="T14"> foram realizadas reuniões, fizeram o levantamento do local e ficou a promessa de realização da obra, e até agora não tivemos nenhuma posição do Executivo, já que os usuários precisam todos os dias deste local para colocarem seus barcos no Rio. </text:span><text:span text:style-name="T19">Reiterando Proposição do dia 15 de Maio de 2020.</text:span></text:p>
      <text:p text:style-name="P15"><text:span text:style-name="T12"><text:s text:c="2"/></text:span><text:span text:style-name="T17"><text:s text:c="2"/></text:span></text:p>
      <text:p text:style-name="P16"/>
      <text:p text:style-name="P15"><text:span text:style-name="T17">Justificativa Ora</text:span><text:span text:style-name="T18">l</text:span><text:span text:style-name="T17"> ou escrita:</text:span><text:span text:style-name="T16"> </text:span></text:p>
      <text:p text:style-name="P14"/>
      <text:p text:style-name="P10"><text:span text:style-name="T11"><text:s text:c="9"/></text:span><text:span text:style-name="T7">São Jerônimo, </text:span><text:span text:style-name="T8">17</text:span><text:span text:style-name="T7"> de </text:span><text:span text:style-name="T8">Agosto</text:span><text:span text:style-name="T7"> de 20</text:span><text:span text:style-name="T8">20;</text:span></text:p>
      <text:p text:style-name="P19"/>
      <text:p text:style-name="P18"/>
      <text:p text:style-name="P17"/>
      <text:p text:style-name="P11"/>
      <text:p text:style-name="P11"/>
      <text:p text:style-name="P11">Vereador <text:s/>Jair <text:span text:style-name="T21">Alfredo Campezato</text:span> Ribeiro</text:p>
      <text:p text:style-name="P12"><text:span text:style-name="T9">Bancada do </text:span><text:span text:style-name="T10">PDT</text:span><text:span text:style-name="T9"> 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8-17T14:04:50.191000000</dc:date>
    <meta:editing-cycles>15</meta:editing-cycles>
    <meta:editing-duration>PT36M19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8" meta:word-count="142" meta:character-count="1139" meta:non-whitespace-character-count="790"/>
  </office:meta>
</office:document-meta>
</file>