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9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14834c" style:font-weight-asian="normal" style:font-weight-complex="normal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4834c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12bcfa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0a3ef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4834c" style:font-name-asian="Calibri" style:font-size-asian="14pt" style:font-name-complex="Calibri" style:font-size-complex="14pt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bold" officeooo:rsid="0014834c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officeooo:rsid="0006c45e"/>
    </style:style>
    <style:style style:name="T23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21" text:outline-level="1"/>
      <text:h text:style-name="P22" text:outline-level="1"/>
      <text:p text:style-name="P5"><text:tab/> <text:s text:c="9"/>Proposiçã<text:span text:style-name="T22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20"><text:span text:style-name="T13"><text:s text:c="59"/></text:span><text:span text:style-name="T14"><text:s text:c="16"/>O Vereador que esta subscreve, requer após ouvido <text:s/>Plenário, solicitar ao </text:span><text:span text:style-name="T15">Executivo Municipal</text:span><text:span text:style-name="T14"> </text:span><text:span text:style-name="T16">que faça um patrolamento e coloque neo brita na Rua Jacinto Lago do início próximo a Escola João Cernicchiaro passando o número 299, no Lago Parque Clube </text:span><text:span text:style-name="T17">(Acácias)</text:span><text:span text:style-name="T16">.</text:span><text:span text:style-name="T14"> </text:span><text:span text:style-name="T21">Reiterando Proposição do dia 20/05/2019.</text:span><text:span text:style-name="T19"> <text:s text:c="2"/></text:span><text:span text:style-name="T14"><text:s text:c="9"/></text:span></text:p>
      <text:p text:style-name="P14"><text:span text:style-name="T14"><text:s text:c="2"/></text:span><text:span text:style-name="T19"><text:s text:c="2"/></text:span></text:p>
      <text:p text:style-name="P15"/>
      <text:p text:style-name="P14"><text:span text:style-name="T19">Justificativa Ora</text:span><text:span text:style-name="T20">l</text:span><text:span text:style-name="T19"> ou escrita:</text:span><text:span text:style-name="T18"> </text:span></text:p>
      <text:p text:style-name="P13"/>
      <text:p text:style-name="P9"><text:span text:style-name="T13"><text:s text:c="9"/></text:span><text:span text:style-name="T7">São Jerônimo, </text:span><text:span text:style-name="T10">24</text:span><text:span text:style-name="T7"> de </text:span><text:span text:style-name="T10">Agosto</text:span><text:span text:style-name="T7"> de 20</text:span><text:span text:style-name="T10">20;</text:span></text:p>
      <text:p text:style-name="P10"/>
      <text:p text:style-name="P17"/>
      <text:p text:style-name="P17"/>
      <text:p text:style-name="P17"/>
      <text:p text:style-name="P16"/>
      <text:p text:style-name="P11"/>
      <text:p text:style-name="P11"/>
      <text:p text:style-name="P11">Vereador <text:s/>Jair <text:span text:style-name="T23">Alfredo Campezato</text:span> Ribeiro</text:p>
      <text:p text:style-name="P18"><text:span text:style-name="T11"><text:s text:c="12"/>Bancada do <text:s/></text:span><text:span text:style-name="T12">PDT</text:span></text:p>
      <text:p text:style-name="P12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1-30T12:46:00</meta:creation-date>
    <dc:date>2020-08-24T11:00:12.423000000</dc:date>
    <meta:editing-cycles>15</meta:editing-cycles>
    <meta:editing-duration>PT27M41S</meta:editing-duration>
    <meta:generator>LibreOffice/6.4.3.2$Windows_X86_64 LibreOffice_project/747b5d0ebf89f41c860ec2a39efd7cb15b54f2d8</meta:generator>
    <meta:document-statistic meta:table-count="0" meta:image-count="0" meta:object-count="1" meta:page-count="1" meta:paragraph-count="18" meta:word-count="110" meta:character-count="988" meta:non-whitespace-character-count="647"/>
  </office:meta>
</office:document-meta>
</file>