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officeooo:paragraph-rsid="0006c45e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33ef1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2bcfa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style:font-size-asian="14pt" style:font-name-complex="Calibri" style:font-size-complex="14pt"/>
    </style:style>
    <style:style style:name="T16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style:font-name="Calibri" fo:font-size="14pt" fo:font-weight="normal" officeooo:rsid="00102943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style:font-name="Calibri" fo:font-size="14pt" fo:font-weight="normal" officeooo:rsid="00133ef1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22" style:family="text">
      <style:text-properties officeooo:rsid="0006c45e"/>
    </style:style>
    <style:style style:name="T23" style:family="text">
      <style:text-properties officeooo:rsid="000a8a35"/>
    </style:style>
    <style:style style:name="T24" style:family="text">
      <style:text-properties style:use-window-font-color="true" style:font-name="Calibri" fo:font-size="14pt" fo:language="pt" fo:country="BR" fo:font-weight="normal" officeooo:rsid="00133ef1" style:font-name-asian="Calibri" style:font-size-asian="14pt" style:language-asian="zh" style:country-asian="CN" style:font-weight-asian="normal" style:font-name-complex="Calibri" style:font-size-complex="14pt" style:language-complex="ar" style:country-complex="SA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2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19"><text:span text:style-name="T21"><text:s text:c="59"/></text:span><text:span text:style-name="T18"><text:s text:c="16"/>O Vereador que esta subscreve, requer após ouvido <text:s/>Plenário, solicitar ao </text:span><text:span text:style-name="T19">Executivo Municipal </text:span><text:span text:style-name="T20">juntam</text:span><text:span text:style-name="T24">ente ao Setor de Iluminação que providencie a restauração da iluminação na Praça da Usina CGTEE, pois o local esta totalmente escuro oferecendo riscos as pessoas que ali transitam na parte da noite, onde aproveitam para fazerem suas caminhadas.</text:span><text:span text:style-name="T18"> <text:s text:c="7"/></text:span></text:p>
      <text:p text:style-name="P14"><text:span text:style-name="T14"><text:s text:c="2"/></text:span><text:span text:style-name="T16"><text:s/></text:span></text:p>
      <text:p text:style-name="P15"/>
      <text:p text:style-name="P14"><text:span text:style-name="T16">Justificativa Ora</text:span><text:span text:style-name="T17">l</text:span><text:span text:style-name="T16"> ou escrita:</text:span><text:span text:style-name="T15"> </text:span></text:p>
      <text:p text:style-name="P13"/>
      <text:p text:style-name="P9"><text:span text:style-name="T13"><text:s text:c="9"/></text:span><text:span text:style-name="T7">São Jerônimo, </text:span><text:span text:style-name="T10">31</text:span><text:span text:style-name="T7"> de </text:span><text:span text:style-name="T9">A</text:span><text:span text:style-name="T10">gosto</text:span><text:span text:style-name="T7"> de 20</text:span><text:span text:style-name="T10">20;</text:span></text:p>
      <text:p text:style-name="P10"/>
      <text:p text:style-name="P17"/>
      <text:p text:style-name="P17"/>
      <text:p text:style-name="P17"/>
      <text:p text:style-name="P16"/>
      <text:p text:style-name="P11"/>
      <text:p text:style-name="P11"/>
      <text:p text:style-name="P11">Vereador <text:s/>Jair <text:span text:style-name="T23">Alfredo Campezato</text:span> Ribeiro</text:p>
      <text:p text:style-name="P18"><text:span text:style-name="T11"><text:s text:c="12"/>Bancada do <text:s/></text:span><text:span text:style-name="T12">PDT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8-31T10:56:50.038000000</dc:date>
    <meta:editing-cycles>15</meta:editing-cycles>
    <meta:editing-duration>PT27M31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8" meta:word-count="116" meta:character-count="1028" meta:non-whitespace-character-count="686"/>
  </office:meta>
</office:document-meta>
</file>