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</style:style>
    <style:style style:name="P19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Garamond" fo:font-size="16pt" fo:font-weight="bold" officeooo:rsid="0035bf58" officeooo:paragraph-rsid="0035bf58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ee1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d5100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46d53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25f3ed" style:font-size-asian="16pt" style:font-name-complex="Garamond"/>
    </style:style>
    <style:style style:name="T9" style:family="text">
      <style:text-properties fo:color="#000000" style:font-name="Garamond" fo:font-size="16pt" officeooo:rsid="00296e8e" style:font-size-asian="16pt" style:font-name-complex="Garamond"/>
    </style:style>
    <style:style style:name="T10" style:family="text">
      <style:text-properties fo:color="#000000" style:font-name="Garamond" fo:font-size="16pt" officeooo:rsid="002ee274" style:font-size-asian="16pt" style:font-name-complex="Garamond"/>
    </style:style>
    <style:style style:name="T11" style:family="text">
      <style:text-properties fo:color="#000000" style:font-name="Garamond" fo:font-size="16pt" officeooo:rsid="00346d53" style:font-size-asian="16pt" style:font-name-complex="Garamond"/>
    </style:style>
    <style:style style:name="T12" style:family="text">
      <style:text-properties fo:color="#000000" style:font-name="Garamond" fo:font-size="16pt" officeooo:rsid="0035bf58" style:font-size-asian="16pt" style:font-name-complex="Garamond"/>
    </style:style>
    <style:style style:name="T13" style:family="text">
      <style:text-properties fo:color="#000000" style:font-name="Garamond" fo:font-size="16pt" officeooo:rsid="0036a9d7" style:font-size-asian="16pt" style:font-name-complex="Garamond"/>
    </style:style>
    <style:style style:name="T14" style:family="text">
      <style:text-properties fo:color="#000000" style:font-name="Garamond" fo:font-size="16pt" style:font-name-asian="Garamond" style:font-size-asian="16pt" style:font-name-complex="Garamond"/>
    </style:style>
    <style:style style:name="T15" style:family="text">
      <style:text-properties fo:color="#000000" style:font-name="Garamond" fo:font-size="16pt" officeooo:rsid="00346d53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1fef82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2" text:outline-level="6">Proposição</text:h>
      <text:p text:style-name="P8"/>
      <text:p text:style-name="P9"/>
      <text:p text:style-name="P9"/>
      <text:p text:style-name="P9">Excelentíssimo Senhor <text:s text:c="62"/></text:p>
      <text:p text:style-name="P9"><text:span text:style-name="T19">Amaro Vanti De Azevedo</text:span><text:tab/><text:tab/><text:tab/> <text:s text:c="12"/></text:p>
      <text:p text:style-name="P9">DD. Presidente da Câmara de Vereadores</text:p>
      <text:p text:style-name="P10">São Jerônimo – RS.</text:p>
      <text:p text:style-name="P6"/>
      <text:p text:style-name="P12"><text:s text:c="22"/></text:p>
      <text:p text:style-name="P12"><text:s text:c="19"/></text:p>
      <text:p text:style-name="P13"><text:span text:style-name="T14"><text:s text:c="20"/></text:span><text:span text:style-name="T15">Os </text:span><text:span text:style-name="T7"><text:s/>Vereado</text:span><text:span text:style-name="T11">res</text:span><text:span text:style-name="T7"> que esta subscreve</text:span><text:span text:style-name="T11">m</text:span><text:span text:style-name="T7">, requer</text:span><text:span text:style-name="T13">em</text:span><text:span text:style-name="T7"> após ouvido Plenário, solicitar</text:span><text:span text:style-name="T13">em</text:span><text:span text:style-name="T7"> a</text:span><text:span text:style-name="T8">través </text:span><text:span text:style-name="T9">do</text:span><text:span text:style-name="T8"> </text:span><text:span text:style-name="T9">Poder Executiv</text:span><text:span text:style-name="T10">o </text:span><text:span text:style-name="T11">que</text:span><text:span text:style-name="T10"> </text:span><text:span text:style-name="T13">c</text:span><text:span text:style-name="T11">rie um </text:span><text:span text:style-name="T13">P</text:span><text:span text:style-name="T11">rograma de Prevenção, Controle, Orientação </text:span><text:span text:style-name="T12">e </text:span><text:span text:style-name="T11">Conscientização </text:span><text:span text:style-name="T12">aos produtores rurais com relação ao risco a saúde, referente a raiva, sendo que, se necessário fazer </text:span><text:span text:style-name="T11">doação de vacinas para </text:span><text:span text:style-name="T12">produtores da </text:span><text:span text:style-name="T11"><text:s/></text:span><text:span text:style-name="T13">p</text:span><text:span text:style-name="T11">ecuária familiar, </text:span><text:span text:style-name="T12">tendo como objetivo a saúde pública e a diminuição dos focos de raiva no nosso </text:span><text:span text:style-name="T13">m</text:span><text:span text:style-name="T12">unicípio.</text:span></text:p>
      <text:p text:style-name="P14"/>
      <text:p text:style-name="P11"><text:span text:style-name="T14"><text:s text:c="6"/></text:span><text:span text:style-name="T7">Justificativa Oral: </text:span></text:p>
      <text:p text:style-name="P15"/>
      <text:p text:style-name="P16"><text:s text:c="42"/></text:p>
      <text:p text:style-name="P17"><text:span text:style-name="T2">Plenário, </text:span><text:span text:style-name="T6">31</text:span><text:span text:style-name="T4"> </text:span><text:span text:style-name="T2">de </text:span><text:span text:style-name="T5">agosto</text:span><text:span text:style-name="T2"> de 20</text:span><text:span text:style-name="T3">20</text:span><text:span text:style-name="T2">.</text:span></text:p>
      <text:p text:style-name="P20"/>
      <text:p text:style-name="P20"/>
      <text:p text:style-name="P7"><text:s text:c="17"/></text:p>
      <text:p text:style-name="P18"><text:span text:style-name="T18"/></text:p>
      <text:p text:style-name="P21"><text:s text:c="17"/>Filipe Almeida De Souza <text:s text:c="3"/>Filipe Ramos Dos Santos </text:p>
      <text:p text:style-name="P21"><text:s text:c="25"/>PDT <text:s text:c="34"/>PDT <text:s text:c="31"/></text:p>
      <text:p text:style-name="P21"/>
      <text:p text:style-name="P21"/>
      <text:p text:style-name="P21"/>
      <text:p text:style-name="P21"><text:s text:c="42"/>Alan Menezes</text:p>
      <text:p text:style-name="P21"><text:s text:c="45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8-31T15:03:59.965000000</dc:date>
    <meta:print-date>2020-08-24T14:48:57.407000000</meta:print-date>
    <meta:editing-cycles>24</meta:editing-cycles>
    <meta:editing-duration>P1DT6H12M21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21" meta:word-count="131" meta:character-count="1284" meta:non-whitespace-character-count="757"/>
  </office:meta>
</office:document-meta>
</file>