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3abf2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2bcfa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3abf2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</text:span><text:span text:style-name="T16">á Secretaria de Obras que coloque Neobrita na Rua Ramiro Barcelos (Rua que dá acesso a moradia do falecido Vereador Adão Nunes). Pedido do Sr. Rosalvo Nunes. <text:s/></text:span><text:span text:style-name="T14"><text:s text:c="10"/></text:span></text:p>
      <text:p text:style-name="P15"><text:span text:style-name="T14"><text:s text:c="2"/></text:span><text:span text:style-name="T18"><text:s text:c="2"/></text:span></text:p>
      <text:p text:style-name="P16"/>
      <text:p text:style-name="P15"><text:span text:style-name="T18">Justificativa Ora</text:span><text:span text:style-name="T19">l</text:span><text:span text:style-name="T18"> ou escrita:</text:span><text:span text:style-name="T17"> </text:span></text:p>
      <text:p text:style-name="P14"/>
      <text:p text:style-name="P10"><text:span text:style-name="T13"><text:s text:c="9"/></text:span><text:span text:style-name="T7">São Jerônimo, 0</text:span><text:span text:style-name="T10">8</text:span><text:span text:style-name="T7"> de </text:span><text:span text:style-name="T10">Setembro</text:span><text:span text:style-name="T7"> de 20</text:span><text:span text:style-name="T10">20;</text:span></text:p>
      <text:p text:style-name="P11"/>
      <text:p text:style-name="P18"/>
      <text:p text:style-name="P18"/>
      <text:p text:style-name="P18"/>
      <text:p text:style-name="P17"/>
      <text:p text:style-name="P12"/>
      <text:p text:style-name="P12"/>
      <text:p text:style-name="P12">Vereador <text:s/>Jair <text:span text:style-name="T21">Alfredo Campezato</text:span> Ribeiro</text:p>
      <text:p text:style-name="P19"><text:span text:style-name="T11"><text:s text:c="12"/>Bancada do <text:s/></text:span><text:span text:style-name="T12">PDT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9-08T11:26:42.924000000</dc:date>
    <meta:editing-cycles>15</meta:editing-cycles>
    <meta:editing-duration>PT27M7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8" meta:word-count="101" meta:character-count="919" meta:non-whitespace-character-count="587"/>
  </office:meta>
</office:document-meta>
</file>