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1cm" table:align="left" style:writing-mode="lr-tb"/>
    </style:style>
    <style:style style:name="Tabela1.A" style:family="table-column">
      <style:table-column-properties style:column-width="8.571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f1882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f1882" officeooo:paragraph-rsid="002f1882"/>
    </style:style>
    <style:style style:name="P2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officeooo:rsid="0012bbf9" style:font-size-asian="14pt" style:font-name-complex="Calibri" style:font-size-complex="14pt"/>
    </style:style>
    <style:style style:name="T3" style:family="text">
      <style:text-properties style:font-name="Calibri" fo:font-size="14pt" officeooo:rsid="001a4636" style:font-size-asian="14pt" style:font-name-complex="Calibri" style:font-size-complex="14pt"/>
    </style:style>
    <style:style style:name="T4" style:family="text">
      <style:text-properties style:font-name="Calibri" fo:font-size="14pt" officeooo:rsid="0022fce7" style:font-size-asian="14pt" style:font-name-complex="Calibri" style:font-size-complex="14pt"/>
    </style:style>
    <style:style style:name="T5" style:family="text">
      <style:text-properties style:font-name="Calibri" fo:font-size="14pt" officeooo:rsid="002572f0" style:font-size-asian="14pt" style:font-name-complex="Calibri" style:font-size-complex="14pt"/>
    </style:style>
    <style:style style:name="T6" style:family="text">
      <style:text-properties style:font-name="Calibri" fo:font-size="14pt" officeooo:rsid="002f1882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df5fb"/>
    </style:style>
    <style:style style:name="T10" style:family="text">
      <style:text-properties officeooo:rsid="0017fcd9"/>
    </style:style>
    <style:style style:name="T11" style:family="text">
      <style:text-properties officeooo:rsid="001a8279"/>
    </style:style>
    <style:style style:name="T12" style:family="text">
      <style:text-properties officeooo:rsid="001bffe6"/>
    </style:style>
    <style:style style:name="T13" style:family="text">
      <style:text-properties officeooo:rsid="002c830a"/>
    </style:style>
    <style:style style:name="T14" style:family="text">
      <style:text-properties officeooo:rsid="002f18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4"/>
      <text:p text:style-name="P4"/>
      <text:p text:style-name="P4">Excelentíssim<text:span text:style-name="T10">o</text:span> Senhor <text:s text:c="61"/></text:p>
      <text:p text:style-name="P4"><text:span text:style-name="T12">Amaro Jeronimo Vanti de Azevedo</text:span><text:tab/><text:tab/><text:tab/><text:tab/><text:tab/><text:tab/> <text:s text:c="12"/></text:p>
      <text:p text:style-name="P14"><text:s text:c="14"/>Presidente da Câmara de Vereadores</text:p>
      <text:p text:style-name="P5">São Jerônimo – RS.</text:p>
      <text:p text:style-name="P6"/>
      <text:p text:style-name="P7"><text:s text:c="20"/></text:p>
      <text:p text:style-name="P18"><text:span text:style-name="T7"><text:s/></text:span><text:span text:style-name="T1">O Vereador que esta subscreve, requer após ouvido Plenário, </text:span><text:span text:style-name="T2">solicitar <text:s/></text:span><text:span text:style-name="T3">ao Executivo </text:span><text:span text:style-name="T4">junto a Secretaria </text:span><text:span text:style-name="T6">da Defesa Civil</text:span><text:span text:style-name="T5"> </text:span><text:span text:style-name="T6">e Assistência Social, esclarecimentos sobre os Kit Rancho que foram comprados.</text:span></text:p>
      <text:p text:style-name="P18"><text:span text:style-name="T6"><text:s/>Quantos kit ranchos estão sendo comprados?</text:span></text:p>
      <text:p text:style-name="P19"><text:span text:style-name="T1"><text:s/>Quais os dias que estão sendo entregues?</text:span></text:p>
      <text:p text:style-name="P19"><text:span text:style-name="T1"><text:s/>Existe Lista de entrega e assinatura?</text:span></text:p>
      <text:p text:style-name="P19"><text:span text:style-name="T1"><text:s/>Qual a forma de Controle?</text:span></text:p>
      <text:p text:style-name="P10"/>
      <text:p text:style-name="P16"/>
      <text:p text:style-name="P8"/>
      <text:p text:style-name="P8"><text:s text:c="25"/><text:span text:style-name="T9">Justificativa Oral:</text:span></text:p>
      <text:p text:style-name="P8"/>
      <text:p text:style-name="P8"/>
      <text:p text:style-name="P11"><text:s text:c="55"/>Plenário <text:span text:style-name="T14">14 de setembro d</text:span>e 20<text:span text:style-name="T12">20</text:span>.</text:p>
      <text:p text:style-name="P11"/>
      <text:p text:style-name="P9"/>
      <text:p text:style-name="P9"><text:s text:c="20"/>Vereador <text:span text:style-name="T11">Valmir Nunes</text:span></text:p>
      <text:p text:style-name="P13"><text:s text:c="47"/>Bancada <text:s/><text:span text:style-name="T11">PP</text:span> <text:s text:c="2"/></text:p>
      <text:p text:style-name="P12"><text:s text:c="48"/></text:p>
      <text:p text:style-name="P16"/>
      <text:p text:style-name="P15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/>
          </table:table-cell>
        </table:table-row>
      </table:table>
      <text:p text:style-name="Text_20_body"><text:soft-page-break/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3">Site: www.saojeronimo.rs.leg.br</text:p>
        <text:p text:style-name="MP3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9-14T12:59:43.345000000</dc:date>
    <meta:editing-cycles>40</meta:editing-cycles>
    <meta:editing-duration>PT2H1M4S</meta:editing-duration>
    <meta:generator>LibreOffice/5.3.0.3$Windows_x86 LibreOffice_project/7074905676c47b82bbcfbea1aeefc84afe1c50e1</meta:generator>
    <meta:print-date>2018-04-16T13:48:43.412000000</meta:print-date>
    <meta:document-statistic meta:table-count="1" meta:image-count="0" meta:object-count="0" meta:page-count="2" meta:paragraph-count="20" meta:word-count="102" meta:character-count="1046" meta:non-whitespace-character-count="634"/>
  </office:meta>
</office:document-meta>
</file>