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bb45"/>
    </style:style>
    <style:style style:name="P2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d2dac" officeooo:paragraph-rsid="002d2dac" style:font-size-asian="14pt" style:font-name-complex="Calibri" style:font-size-complex="14pt"/>
    </style:style>
    <style:style style:name="P27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8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30" style:family="paragraph" style:parent-style-name="Footer">
      <style:paragraph-properties fo:text-align="center" style:justify-single-word="false"/>
      <style:text-properties officeooo:paragraph-rsid="002e1b21"/>
    </style:style>
    <style:style style:name="P31" style:family="paragraph" style:parent-style-name="Footer">
      <style:paragraph-properties fo:text-align="center" style:justify-single-word="false"/>
      <style:text-properties fo:font-size="11pt" officeooo:paragraph-rsid="002e1b21" style:font-size-asian="11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fce7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572f0" style:font-size-asian="14pt" style:font-name-complex="Calibri" style:font-size-complex="14pt"/>
    </style:style>
    <style:style style:name="T9" style:family="text">
      <style:text-properties style:font-name="Calibri" fo:font-size="14pt" officeooo:rsid="002d2dac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7e566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fo:font-variant="normal" fo:text-transform="none" fo:color="#444444" fo:letter-spacing="normal"/>
    </style:style>
    <style:style style:name="T16" style:family="text">
      <style:text-properties officeooo:rsid="001a8279"/>
    </style:style>
    <style:style style:name="T17" style:family="text">
      <style:text-properties officeooo:rsid="001bffe6"/>
    </style:style>
    <style:style style:name="T18" style:family="text">
      <style:text-properties officeooo:rsid="002d2dac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7"/>
      <text:h text:style-name="P28" text:outline-level="7">Proposição</text:h>
      <text:p text:style-name="P9"/>
      <text:p text:style-name="P9"/>
      <text:p text:style-name="P9">Excelentíssim<text:span text:style-name="T14">o</text:span> Senhor <text:s text:c="61"/></text:p>
      <text:p text:style-name="P9"><text:span text:style-name="T17">Amaro Jeronimo Vanti de Azevedo</text:span><text:tab/><text:tab/><text:tab/><text:tab/><text:tab/><text:tab/> <text:s text:c="12"/></text:p>
      <text:p text:style-name="P23"><text:s text:c="14"/>Presidente da Câmara de Vereadores</text:p>
      <text:p text:style-name="P10">São Jerônimo – RS.</text:p>
      <text:p text:style-name="P11"/>
      <text:p text:style-name="P12"><text:s text:c="20"/></text:p>
      <text:p text:style-name="P17"><text:span text:style-name="T10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junto a Secretaria de </text:span><text:span text:style-name="T9">Saúde</text:span><text:span text:style-name="T8">, que seja </text:span><text:span text:style-name="T9">informado os exames que estão sendo comprados:</text:span></text:p>
      <text:p text:style-name="P26">Quais são os exames?</text:p>
      <text:p text:style-name="P26">Quais são os prestadores?</text:p>
      <text:p text:style-name="P26">Qual é o valor total de cada exame que é comprado por mês?</text:p>
      <text:p text:style-name="P26"/>
      <text:p text:style-name="P15"/>
      <text:p text:style-name="P24"/>
      <text:p text:style-name="P13"/>
      <text:p text:style-name="P13"><text:s text:c="25"/><text:span text:style-name="T13">Justificativa Oral:</text:span></text:p>
      <text:p text:style-name="P13"/>
      <text:p text:style-name="P13"/>
      <text:p text:style-name="P16"><text:s text:c="55"/>Plenário <text:span text:style-name="T18">21 de setembro d</text:span>e 20<text:span text:style-name="T17">20</text:span>.</text:p>
      <text:p text:style-name="P16"/>
      <text:p text:style-name="P14"/>
      <text:p text:style-name="P14"><text:s text:c="20"/>Vereador <text:span text:style-name="T16">Valmir Nunes</text:span></text:p>
      <text:p text:style-name="P22"><text:s text:c="47"/>Bancada <text:s/><text:span text:style-name="T16">PP</text:span> <text:s text:c="2"/></text:p>
      <text:p text:style-name="P18"><text:s text:c="47"/></text:p>
      <text:p text:style-name="P25"><text:s/><text:span text:style-name="T7"><text:s text:c="4"/></text:span></text:p>
      <text:p text:style-name="P21"><text:s text:c="25"/></text:p>
      <text:p text:style-name="P19"><text:span text:style-name="T3"><text:s text:c="49"/></text:span></text:p>
      <text:h text:style-name="P27" text:outline-level="3"><text:soft-page-break/></text:h>
      <text:p text:style-name="P6"/>
      <text:p text:style-name="P5"/>
      <text:p text:style-name="P5"/>
      <text:p text:style-name="P5"/>
      <text:p text:style-name="P7">Vereador Valmir Nunes </text:p>
      <text:p text:style-name="P7">Bancada do Partido Progressista</text:p>
      <text:p text:style-name="P7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officeooo:paragraph-rsid="002e1b21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2e1b21" style:font-size-asian="11pt"/>
    </style:style>
    <style:style style:name="MP6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6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9-21T12:46:05.103000000</dc:date>
    <meta:editing-cycles>38</meta:editing-cycles>
    <meta:editing-duration>PT2H3M39S</meta:editing-duration>
    <meta:generator>LibreOffice/5.3.0.3$Windows_x86 LibreOffice_project/7074905676c47b82bbcfbea1aeefc84afe1c50e1</meta:generator>
    <meta:print-date>2018-04-16T13:48:43.412000000</meta:print-date>
    <meta:document-statistic meta:table-count="0" meta:image-count="1" meta:object-count="0" meta:page-count="4" meta:paragraph-count="26" meta:word-count="113" meta:character-count="1204" meta:non-whitespace-character-count="669"/>
  </office:meta>
</office:document-meta>
</file>