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3">
      <style:text-properties fo:color="#000000" style:font-name="Garamond" fo:font-size="16pt" officeooo:rsid="0032d096" officeooo:paragraph-rsid="0032d096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2d096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1fef82" style:font-size-asian="16pt" style:font-name-complex="Garamond"/>
    </style:style>
    <style:style style:name="T10" style:family="text">
      <style:text-properties fo:color="#000000" style:font-name="Garamond" fo:font-size="16pt" officeooo:rsid="0025f3ed" style:font-size-asian="16pt" style:font-name-complex="Garamond"/>
    </style:style>
    <style:style style:name="T11" style:family="text">
      <style:text-properties fo:color="#000000" style:font-name="Garamond" fo:font-size="16pt" officeooo:rsid="00296e8e" style:font-size-asian="16pt" style:font-name-complex="Garamond"/>
    </style:style>
    <style:style style:name="T12" style:family="text">
      <style:text-properties fo:color="#000000" style:font-name="Garamond" fo:font-size="16pt" officeooo:rsid="002ee274" style:font-size-asian="16pt" style:font-name-complex="Garamond"/>
    </style:style>
    <style:style style:name="T13" style:family="text">
      <style:text-properties fo:color="#000000" style:font-name="Garamond" fo:font-size="16pt" officeooo:rsid="0032d096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6" style:family="text">
      <style:text-properties fo:color="#000000" style:font-name="Garamond" fo:font-size="16pt" officeooo:rsid="0032d096" style:font-name-asian="Garamond" style:font-size-asian="16pt" style:font-name-complex="Garamond"/>
    </style:style>
    <style:style style:name="T17" style:family="text">
      <style:text-properties fo:color="#003366" fo:font-size="11pt" style:font-size-asian="11pt"/>
    </style:style>
    <style:style style:name="T18" style:family="text">
      <style:text-properties officeooo:rsid="001fef82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3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21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4"><text:s text:c="20"/></text:span><text:span text:style-name="T16">O</text:span><text:span text:style-name="T8"> Vereador que esta subscreve, requer após ouvido Plenário, solicitar a</text:span><text:span text:style-name="T10">través </text:span><text:span text:style-name="T11">do</text:span><text:span text:style-name="T10"> </text:span><text:span text:style-name="T11">Poder Executiv</text:span><text:span text:style-name="T12">o juntamente com a Secretaria de Obras <text:s/></text:span><text:span text:style-name="T13">que solicite a colocação dos canos nos fundos da rua Travessa Lauro Heberle, a partir do nº65 e na sanga do simplício nos fundos da rua Bento Martins.</text:span></text:p>
      <text:p text:style-name="P16"/>
      <text:p text:style-name="P13"><text:span text:style-name="T14"><text:s text:c="6"/></text:span><text:span text:style-name="T8">Justificativa Oral: </text:span></text:p>
      <text:p text:style-name="P17"/>
      <text:p text:style-name="P18"><text:s text:c="42"/></text:p>
      <text:p text:style-name="P19"><text:span text:style-name="T2">Plenário, </text:span><text:span text:style-name="T6">2</text:span><text:span text:style-name="T7">1</text:span><text:span text:style-name="T4"> </text:span><text:span text:style-name="T2">de </text:span><text:span text:style-name="T7">setembro</text:span><text:span text:style-name="T2"> de 20</text:span><text:span text:style-name="T3">20</text:span><text:span text:style-name="T2">.</text:span></text:p>
      <text:p text:style-name="P22"/>
      <text:p text:style-name="P8"><text:s text:c="17"/></text:p>
      <text:p text:style-name="P20"><text:s/></text:p>
      <text:p text:style-name="P20"/>
      <text:p text:style-name="P20"/>
      <text:h text:style-name="P25" text:outline-level="3"/>
      <text:h text:style-name="P26" text:outline-level="3">Jander Heberle</text:h>
      <text:h text:style-name="P24" text:outline-level="5">Bancada do P<text:span text:style-name="T18">TB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9-21T14:46:27.538000000</dc:date>
    <meta:print-date>2020-08-24T14:48:57.407000000</meta:print-date>
    <meta:editing-cycles>24</meta:editing-cycles>
    <meta:editing-duration>P1DT6H15M28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1" meta:word-count="106" meta:character-count="904" meta:non-whitespace-character-count="598"/>
  </office:meta>
</office:document-meta>
</file>