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1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2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3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officeooo:paragraph-rsid="0048f428"/>
    </style:style>
    <style:style style:name="P14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/>
      <style:text-properties fo:font-variant="normal" fo:text-transform="none" fo:color="#000000" style:font-name="Calibri" fo:letter-spacing="normal" officeooo:paragraph-rsid="0048f428" style:font-name-complex="Calibri1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9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style:text-properties fo:font-style="normal" officeooo:paragraph-rsid="0026311e" style:font-style-asian="normal" style:font-style-complex="normal"/>
    </style:style>
    <style:style style:name="P2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officeooo:paragraph-rsid="0048f428"/>
    </style:style>
    <style:style style:name="P22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officeooo:paragraph-rsid="0048f428" style:font-name-complex="Calibri1"/>
    </style:style>
    <style:style style:name="P23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24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b3e42" style:font-name-complex="Calibri1"/>
    </style:style>
    <style:style style:name="T7" style:family="text">
      <style:text-properties style:font-name="Calibri" officeooo:rsid="004e93cb" style:font-name-complex="Calibri1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fo:font-size="12pt" officeooo:rsid="00211048" style:font-size-asian="12pt" style:font-name-complex="Calibri1" style:font-size-complex="12pt"/>
    </style:style>
    <style:style style:name="T10" style:family="text">
      <style:text-properties style:font-name="Calibri" fo:font-size="12pt" officeooo:rsid="00227781" style:font-size-asian="12pt" style:font-name-complex="Calibri1" style:font-size-complex="12pt"/>
    </style:style>
    <style:style style:name="T11" style:family="text">
      <style:text-properties style:font-name="Calibri" fo:font-size="12pt" officeooo:rsid="0045883d" style:font-size-asian="12pt" style:font-name-complex="Calibri1" style:font-size-complex="12pt"/>
    </style:style>
    <style:style style:name="T12" style:family="text">
      <style:text-properties style:font-name="Calibri" fo:font-size="12pt" officeooo:rsid="004e93cb" style:font-size-asian="12pt" style:font-name-complex="Calibri1" style:font-size-complex="12pt"/>
    </style:style>
    <style:style style:name="T13" style:family="text">
      <style:text-properties style:font-name="Calibri" fo:font-size="12pt" officeooo:rsid="005060d7" style:font-size-asian="12pt" style:font-name-complex="Calibri1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1"/>
    </style:style>
    <style:style style:name="T15" style:family="text">
      <style:text-properties officeooo:rsid="002b3e42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p text:style-name="P6">Proposição</text:p>
      <text:p text:style-name="P4"/>
      <text:p text:style-name="P4"/>
      <text:p text:style-name="P15">Excelentíssimo Senhor</text:p>
      <text:p text:style-name="P18"><text:s/><text:span text:style-name="T15">Amaro Jerônimo Vanti de Azevedo</text:span></text:p>
      <text:p text:style-name="P16">Presidente da Câmara de Vereadores</text:p>
      <text:p text:style-name="P16">São Jerônimo – RS</text:p>
      <text:p text:style-name="P16"/>
      <text:p text:style-name="P17"><text:s text:c="55"/></text:p>
      <text:p text:style-name="P20"><text:span text:style-name="T8">O</text:span><text:span text:style-name="T9"> </text:span><text:span text:style-name="T8">Vereado</text:span><text:span text:style-name="T9">r</text:span><text:span text:style-name="T8"> que esta subscrev</text:span><text:span text:style-name="T10">e</text:span><text:span text:style-name="T8"> requer, após ouvido Plenário, solicitar ao Poder </text:span><text:span text:style-name="T12">Legislativo o pedido de uma reunião especial</text:span><text:span text:style-name="T11"> </text:span><text:span text:style-name="T12">c</text:span><text:span text:style-name="T13">om</text:span><text:span text:style-name="T12"> a diretoria do sindicato, </text:span><text:span text:style-name="T13">e <text:s/>representantes do RPPS </text:span><text:span text:style-name="T12"><text:s/>para expor as demandas do funcionalismo que necessitam de atenção do executivo e legislativo municipal. Especialmente sobre a proposta de alíquota do RPPS e demais <text:s/>benefícios da categoria.</text:span></text:p>
      <text:p text:style-name="P19"><text:s/></text:p>
      <text:p text:style-name="P12"/>
      <text:p text:style-name="P13"><text:span text:style-name="T14">Justificativa Oral: </text:span><text:s/><text:span text:style-name="T5"><text:s text:c="2"/></text:span></text:p>
      <text:p text:style-name="P14"><text:s text:c="20"/></text:p>
      <text:p text:style-name="P22"/>
      <text:p text:style-name="P22"/>
      <text:p text:style-name="P21"><text:span text:style-name="T5">São Jerônimo, </text:span><text:span text:style-name="T7">01 de outubro </text:span><text:span text:style-name="T5">de 20</text:span><text:span text:style-name="T6">20</text:span><text:span text:style-name="T5">.</text:span></text:p>
      <text:p text:style-name="P5"/>
      <text:p text:style-name="P5"><text:span text:style-name="T16"><text:s text:c="36"/></text:span><text:s/></text:p>
      <text:p text:style-name="P5"/>
      <text:p text:style-name="P5"/>
      <text:p text:style-name="P7">Vereador Gilnei Ventura <text:s text:c="72"/></text:p>
      <text:p text:style-name="P10"><text:s text:c="2"/>Bancada d<text:span text:style-name="T15">o PSDB</text:span> <text:s text:c="64"/></text:p>
      <text:p text:style-name="P9"/>
      <text:p text:style-name="P8"/>
      <text:p text:style-name="P8"/>
      <text:p text:style-name="P8"><text:bookmark text:name="_GoBack"/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34</meta:editing-cycles>
    <meta:creation-date>2019-08-19T13:37:00</meta:creation-date>
    <dc:date>2020-10-01T14:28:40.096000000</dc:date>
    <dc:language>pt-BR</dc:language>
    <meta:editing-duration>PT7H45M36S</meta:editing-duration>
    <meta:generator>LibreOffice/6.3.3.2$Windows_X86_64 LibreOffice_project/a64200df03143b798afd1ec74a12ab50359878ed</meta:generator>
    <meta:print-date>2020-07-30T12:07:52.830000000</meta:print-date>
    <meta:document-statistic meta:table-count="0" meta:image-count="1" meta:object-count="0" meta:page-count="1" meta:paragraph-count="19" meta:word-count="115" meta:character-count="1152" meta:non-whitespace-character-count="6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