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3">
      <style:text-properties fo:color="#000000" style:font-name="Garamond" fo:font-size="16pt" officeooo:rsid="001fef82" officeooo:paragraph-rsid="001fef82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d5100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2ee274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0ae07" style:font-size-asian="16pt" style:font-weight-asian="bold" style:font-name-complex="Garamon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officeooo:rsid="001fef82" style:font-size-asian="16pt" style:font-name-complex="Garamond"/>
    </style:style>
    <style:style style:name="T10" style:family="text">
      <style:text-properties fo:color="#000000" style:font-name="Garamond" fo:font-size="16pt" officeooo:rsid="0025f3ed" style:font-size-asian="16pt" style:font-name-complex="Garamond"/>
    </style:style>
    <style:style style:name="T11" style:family="text">
      <style:text-properties fo:color="#000000" style:font-name="Garamond" fo:font-size="16pt" officeooo:rsid="00296e8e" style:font-size-asian="16pt" style:font-name-complex="Garamond"/>
    </style:style>
    <style:style style:name="T12" style:family="text">
      <style:text-properties fo:color="#000000" style:font-name="Garamond" fo:font-size="16pt" officeooo:rsid="002ee274" style:font-size-asian="16pt" style:font-name-complex="Garamond"/>
    </style:style>
    <style:style style:name="T13" style:family="text">
      <style:text-properties fo:color="#000000" style:font-name="Garamond" fo:font-size="16pt" officeooo:rsid="0030ae07" style:font-size-asian="16pt" style:font-name-complex="Garamond"/>
    </style:style>
    <style:style style:name="T14" style:family="text">
      <style:text-properties fo:color="#000000" style:font-name="Garamond" fo:font-size="16pt" style:font-name-asian="Garamond" style:font-size-asian="16pt" style:font-name-complex="Garamond"/>
    </style:style>
    <style:style style:name="T15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1fef82"/>
    </style:style>
    <style:style style:name="T18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8">Amaro Vanti De Azevedo</text:span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4"><text:s text:c="22"/></text:p>
      <text:p text:style-name="P14"><text:s text:c="19"/></text:p>
      <text:p text:style-name="P15"><text:span text:style-name="T14"><text:s text:c="20"/></text:span><text:span text:style-name="T15">A</text:span><text:span text:style-name="T8"> Vereador</text:span><text:span text:style-name="T9">a</text:span><text:span text:style-name="T8"> que esta subscreve, requer após ouvido Plenário, solicitar a</text:span><text:span text:style-name="T10">través </text:span><text:span text:style-name="T11">do</text:span><text:span text:style-name="T10"> </text:span><text:span text:style-name="T11">Poder Executiv</text:span><text:span text:style-name="T12">o </text:span><text:span text:style-name="T13">pedindo que seja patrolada e cascalhada a estrada dos Menezes (do Amilton Kriguer até a escola Fernando Ramos passando pelo Varlei , mas a travessa do Enir Menezes) devido as mas condições que se encontra.</text:span></text:p>
      <text:p text:style-name="P16"/>
      <text:p text:style-name="P13"><text:span text:style-name="T14"><text:s text:c="6"/></text:span><text:span text:style-name="T8">Justificativa Oral: </text:span></text:p>
      <text:p text:style-name="P17"/>
      <text:p text:style-name="P18"><text:s text:c="42"/></text:p>
      <text:p text:style-name="P19"><text:span text:style-name="T2">Plenário, </text:span><text:span text:style-name="T7">03 de novembro</text:span><text:span text:style-name="T2"> de 20</text:span><text:span text:style-name="T3">20</text:span><text:span text:style-name="T2">.</text:span></text:p>
      <text:p text:style-name="P21"/>
      <text:p text:style-name="P8"><text:s text:c="17"/></text:p>
      <text:p text:style-name="Standard"/>
      <text:h text:style-name="P24" text:outline-level="3"/>
      <text:h text:style-name="P25" text:outline-level="3">Elisa Mara Rocke De Souza</text:h>
      <text:h text:style-name="P23" text:outline-level="5">Bancada do P<text:span text:style-name="T17">TB</text:span></text:h>
      <text:p text:style-name="P6"/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11-03T14:23:20.916000000</dc:date>
    <meta:print-date>2020-08-24T14:44:36.066000000</meta:print-date>
    <meta:editing-cycles>23</meta:editing-cycles>
    <meta:editing-duration>P1DT6H8M36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0" meta:word-count="110" meta:character-count="932" meta:non-whitespace-character-count="624"/>
  </office:meta>
</office:document-meta>
</file>