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1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paragraph-rsid="00058aaa"/>
    </style:style>
    <style:style style:name="P3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a4636" style:font-size-asian="14pt" style:font-name-complex="Calibri" style:font-size-complex="14pt"/>
    </style:style>
    <style:style style:name="T5" style:family="text">
      <style:text-properties style:font-name="Calibri" fo:font-size="14pt" officeooo:rsid="0022fce7" style:font-size-asian="14pt" style:font-name-complex="Calibri" style:font-size-complex="14pt"/>
    </style:style>
    <style:style style:name="T6" style:family="text">
      <style:text-properties style:font-name="Calibri" fo:font-size="14pt" officeooo:rsid="00058aaa" style:font-size-asian="14pt" style:font-name-complex="Calibri" style:font-size-complex="14pt"/>
    </style:style>
    <style:style style:name="T7" style:family="text">
      <style:text-properties style:font-name="Calibri" fo:font-size="14pt" officeooo:rsid="002572f0" style:font-size-asian="14pt" style:font-name-complex="Calibri" style:font-size-complex="14pt"/>
    </style:style>
    <style:style style:name="T8" style:family="text">
      <style:text-properties style:font-name="Calibri" fo:font-size="14pt" officeooo:rsid="002dd3f5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7e566"/>
    </style:style>
    <style:style style:name="T12" style:family="text">
      <style:text-properties officeooo:rsid="000df5fb"/>
    </style:style>
    <style:style style:name="T13" style:family="text">
      <style:text-properties officeooo:rsid="0017fcd9"/>
    </style:style>
    <style:style style:name="T14" style:family="text">
      <style:text-properties fo:font-variant="normal" fo:text-transform="none" fo:color="#444444" fo:letter-spacing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bold" officeooo:rsid="00058aaa" style:font-size-asian="14pt" style:font-name-complex="Calibri" style:font-size-complex="14pt"/>
    </style:style>
    <style:style style:name="T16" style:family="text">
      <style:text-properties officeooo:rsid="001a8279"/>
    </style:style>
    <style:style style:name="T17" style:family="text">
      <style:text-properties officeooo:rsid="001bffe6"/>
    </style:style>
    <style:style style:name="T18" style:family="text">
      <style:text-properties officeooo:rsid="002dd3f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/>
      <text:h text:style-name="P33" text:outline-level="7">Proposição</text:h>
      <text:p text:style-name="P11"/>
      <text:p text:style-name="P11"/>
      <text:p text:style-name="P11">Excelentíssim<text:span text:style-name="T13">o</text:span> Senhor <text:s text:c="61"/></text:p>
      <text:p text:style-name="P11"><text:span text:style-name="T17">Amaro Jeronimo Vanti de Azevedo</text:span><text:tab/><text:tab/><text:tab/><text:tab/><text:tab/><text:tab/> <text:s text:c="12"/></text:p>
      <text:p text:style-name="P28"><text:s text:c="14"/>Presidente da Câmara de Vereadores</text:p>
      <text:p text:style-name="P12">São Jerônimo – RS.</text:p>
      <text:p text:style-name="P13"/>
      <text:p text:style-name="P15"><text:s text:c="20"/></text:p>
      <text:p text:style-name="P20"><text:span text:style-name="T9"><text:s/></text:span><text:span text:style-name="T3">O Vereador que esta subscreve, requer após ouvido Plenário, </text:span><text:span text:style-name="T8">reiterar</text:span><text:span text:style-name="T4"> </text:span><text:span text:style-name="T8">ao </text:span><text:span text:style-name="T4">Executivo </text:span><text:span text:style-name="T5">junto a Secretaria de </text:span><text:span text:style-name="T7">Obras, </text:span><text:span text:style-name="T8">as duas proposições que solicitei, a primeira proposição foi solicitando o <text:s/>reparo de um buraco na esquina que liga a rua Antônio de Carvalho e a Ivo Barcelos, bem na esquina onde era o Rei das Pedras, e a outra proposição que realizei foi solicitando a limpeza de uma boca de lobo na rua Zeferino Ferreira.</text:span></text:p>
      <text:p text:style-name="P18"/>
      <text:p text:style-name="P30"/>
      <text:p text:style-name="P16"/>
      <text:p text:style-name="P16"><text:s text:c="25"/><text:span text:style-name="T12">Justificativa Oral:</text:span></text:p>
      <text:p text:style-name="P16"/>
      <text:p text:style-name="P16"/>
      <text:p text:style-name="P19"><text:s text:c="55"/>Plenário <text:span text:style-name="T18">03 de novembro d</text:span>e 20<text:span text:style-name="T17">20</text:span>.</text:p>
      <text:p text:style-name="P19"/>
      <text:p text:style-name="P17"/>
      <text:p text:style-name="P17"><text:s text:c="20"/>Vereador <text:span text:style-name="T16">Valmir Nunes</text:span></text:p>
      <text:p text:style-name="P27"><text:s text:c="47"/>Bancada <text:s/><text:span text:style-name="T16">PP</text:span> <text:s text:c="2"/></text:p>
      <text:p text:style-name="P23"><text:s text:c="48"/></text:p>
      <text:p text:style-name="P30"/>
      <text:p text:style-name="P29"/>
      <text:p text:style-name="P31"/>
      <text:p text:style-name="P26"><text:s text:c="29"/></text:p>
      <text:p text:style-name="P24"><text:span text:style-name="T3"><text:s text:c="82"/></text:span><text:span text:style-name="T14"> </text:span></text:p>
      <text:p text:style-name="P21"><text:soft-page-break/></text:p>
      <text:p text:style-name="P21"/>
      <text:p text:style-name="P22"/>
      <text:p text:style-name="P21"/>
      <text:p text:style-name="P6"/>
      <text:p text:style-name="P14">Plenário, <text:span text:style-name="T11">20</text:span> de Março de 2017.</text:p>
      <text:h text:style-name="P32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5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11-03T14:48:47.475000000</dc:date>
    <meta:editing-cycles>39</meta:editing-cycles>
    <meta:editing-duration>PT2H5M42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4" meta:paragraph-count="23" meta:word-count="145" meta:character-count="1415" meta:non-whitespace-character-count="812"/>
  </office:meta>
</office:document-meta>
</file>