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02CA7EB01F50AB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variant="normal" fo:text-transform="none" fo:color="#000000" fo:letter-spacing="normal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4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rsid="00246372" officeooo:paragraph-rsid="00248eeb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46372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246372"/>
    </style:style>
    <style:style style:name="P18" style:family="paragraph" style:parent-style-name="Text_20_body">
      <style:paragraph-properties fo:margin-left="0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48eeb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46372" officeooo:paragraph-rsid="00246372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officeooo:paragraph-rsid="00195147"/>
    </style:style>
    <style:style style:name="P22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fo:font-variant="normal" fo:text-transform="none" fo:color="#444444" fo:letter-spacing="normal" officeooo:rsid="00246372" officeooo:paragraph-rsid="00246372"/>
    </style:style>
    <style:style style:name="P2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</style:style>
    <style:style style:name="P25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22b98d" style:font-size-asian="14pt" style:font-name-complex="Calibri" style:font-size-complex="14pt"/>
    </style:style>
    <style:style style:name="T6" style:family="text">
      <style:text-properties style:font-name="Calibri" fo:font-size="14pt" officeooo:rsid="00058aaa" style:font-size-asian="14pt" style:font-name-complex="Calibri" style:font-size-complex="14pt"/>
    </style:style>
    <style:style style:name="T7" style:family="text">
      <style:text-properties style:font-name="Calibri" fo:font-size="14pt" officeooo:rsid="000df5fb" style:font-size-asian="14pt" style:font-name-complex="Calibri" style:font-size-complex="14pt"/>
    </style:style>
    <style:style style:name="T8" style:family="text">
      <style:text-properties style:font-name="Calibri" fo:font-size="14pt" officeooo:rsid="00246372" style:font-size-asian="14pt" style:font-name-complex="Calibri" style:font-size-complex="14pt"/>
    </style:style>
    <style:style style:name="T9" style:family="text">
      <style:text-properties style:font-name="Calibri" fo:font-size="14pt" officeooo:rsid="0017fcd9" style:font-size-asian="14pt" style:font-name-complex="Calibri" style:font-size-complex="14pt"/>
    </style:style>
    <style:style style:name="T10" style:family="text">
      <style:text-properties style:font-name="Calibri" fo:font-size="14pt" officeooo:rsid="00248eeb" style:font-size-asian="14pt" style:font-name-complex="Calibri" style:font-size-complex="14pt"/>
    </style:style>
    <style:style style:name="T11" style:family="text">
      <style:text-properties style:font-name="Calibri" fo:font-size="14pt" officeooo:rsid="00467549" style:font-size-asian="14pt" style:font-name-complex="Calibri" style:font-size-complex="14pt"/>
    </style:style>
    <style:style style:name="T12" style:family="text">
      <style:text-properties style:font-name="Calibri" fo:font-size="14pt" officeooo:rsid="004dc1cf" style:font-size-asian="14pt" style:font-name-complex="Calibri" style:font-size-complex="14pt"/>
    </style:style>
    <style:style style:name="T13" style:family="text">
      <style:text-properties style:font-name="Calibri" fo:font-size="14pt" officeooo:rsid="00519b5f" style:font-size-asian="14pt" style:font-name-complex="Calibri" style:font-size-complex="14pt"/>
    </style:style>
    <style:style style:name="T14" style:family="text">
      <style:text-properties style:font-name="Calibri" fo:font-size="14pt" officeooo:rsid="0052375d" style:font-size-asian="14pt" style:font-name-complex="Calibri" style:font-size-complex="14pt"/>
    </style:style>
    <style:style style:name="T15" style:family="text">
      <style:text-properties style:font-name="Calibri" fo:font-size="14pt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52375d" style:font-name-asian="Calibri" style:font-size-asian="14pt" style:font-name-complex="Calibri" style:font-size-complex="14pt"/>
    </style:style>
    <style:style style:name="T17" style:family="text">
      <style:text-properties fo:font-size="11pt" style:font-size-asian="11pt"/>
    </style:style>
    <style:style style:name="T18" style:family="text">
      <style:text-properties officeooo:rsid="0017fcd9"/>
    </style:style>
    <style:style style:name="T19" style:family="text">
      <style:text-properties officeooo:rsid="00275001"/>
    </style:style>
    <style:style style:name="T20" style:family="text">
      <style:text-properties officeooo:rsid="00438c8d"/>
    </style:style>
    <style:style style:name="T21" style:family="text">
      <style:text-properties officeooo:rsid="00519b5f"/>
    </style:style>
    <style:style style:name="T22" style:family="text">
      <style:text-properties officeooo:rsid="0052375d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7">Proposição</text:h>
      <text:p text:style-name="P8"/>
      <text:p text:style-name="P8"/>
      <text:p text:style-name="P8">Excelentíssim<text:span text:style-name="T18">o</text:span> Senhor <text:s text:c="61"/></text:p>
      <text:p text:style-name="P8"><text:span text:style-name="T22">Amaro Vanti De Azevedo</text:span><text:tab/><text:tab/><text:tab/><text:tab/><text:tab/><text:tab/> <text:s text:c="12"/></text:p>
      <text:p text:style-name="P14"><text:s text:c="14"/>Presidente da Câmara de Vereadores</text:p>
      <text:p text:style-name="P9">São Jerônimo – RS.</text:p>
      <text:p text:style-name="P10"/>
      <text:p text:style-name="P10"/>
      <text:p text:style-name="P10"/>
      <text:p text:style-name="P23"><text:span text:style-name="T15"><text:s text:c="21"/></text:span><text:span text:style-name="T16">A</text:span><text:span text:style-name="T3"> Vereador</text:span><text:span text:style-name="T14">a</text:span><text:span text:style-name="T3"> que esta subscreve, requer após ouvido Plenário, </text:span><text:span text:style-name="T4">solicitar </text:span><text:span text:style-name="T13">a Mesa Diretora</text:span><text:span text:style-name="T11"> </text:span><text:span text:style-name="T13">que conceda o Prêmio Homem Destaque </text:span><text:span text:style-name="T14">2020,</text:span><text:span text:style-name="T13"> para o </text:span><text:span text:style-name="T14">Dr. Felipe Athanazio Vieira, pelo relevante trabalho e eficiência no seus serviços. </text:span></text:p>
      <text:p text:style-name="P19"><text:span text:style-name="T10"><text:s text:c="82"/></text:span><text:span text:style-name="T7">Justificativ</text:span><text:span text:style-name="T8">a oral.</text:span></text:p>
      <text:p text:style-name="P20"/>
      <text:p text:style-name="P15"><text:span text:style-name="T3"><text:s text:c="3"/></text:span><text:span text:style-name="T10"><text:s text:c="30"/></text:span><text:span text:style-name="T3"><text:s text:c="4"/></text:span></text:p>
      <text:p text:style-name="P16"/>
      <text:p text:style-name="P17"><text:span text:style-name="T6"><text:s text:c="14"/></text:span><text:span text:style-name="T9"><text:s text:c="45"/>Vereador</text:span><text:span text:style-name="T14">a Elisa Mara Rocke</text:span><text:span text:style-name="T9"> <text:s text:c="20"/></text:span></text:p>
      <text:p text:style-name="P21"><text:span text:style-name="T5"><text:s text:c="9"/></text:span><text:span text:style-name="T3"><text:s text:c="57"/></text:span><text:span text:style-name="T5">Bancada P</text:span><text:span text:style-name="T14">TB</text:span><text:span text:style-name="T5"> </text:span><text:span text:style-name="T3"><text:s text:c="18"/></text:span><text:span text:style-name="T12"><text:s text:c="14"/></text:span></text:p>
      <text:p text:style-name="P22"/>
      <text:p text:style-name="P13"><text:span text:style-name="T3"><text:s text:c="22"/></text:span><text:span text:style-name="T10"><text:s text:c="62"/></text:span><text:s/></text:p>
      <text:p text:style-name="P11"><text:s text:c="64"/></text:p>
      <text:p text:style-name="P12"/>
      <text:p text:style-name="P18"><text:span text:style-name="T19">Plenário</text:span>, <text:span text:style-name="T21">16 de novembro de 2020.</text:span></text:p>
      <text:p text:style-name="P6"><text:s/></text:p>
      <text:p text:style-name="Standard"><text:s text:c="131"/></text:p>
      <text:p text:style-name="P24"/>
      <text:p text:style-name="P24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10066232000069D500008C8FC15911F3293267B3.wmf" xlink:type="simple" xlink:show="embed" xlink:actuate="onLoad" loext:mime-type="image/x-wmf"/><draw:image xlink:href="Pictures/10000201000002660000032F02CA7EB01F50ABBD.png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20-11-12T13:56:00.615000000</dc:date>
    <meta:editing-cycles>60</meta:editing-cycles>
    <meta:editing-duration>PT3H1M28S</meta:editing-duration>
    <meta:generator>LibreOffice/6.0.7.3$Windows_X86_64 LibreOffice_project/dc89aa7a9eabfd848af146d5086077aeed2ae4a5</meta:generator>
    <meta:print-date>2019-03-18T13:43:23.605000000</meta:print-date>
    <meta:document-statistic meta:table-count="0" meta:image-count="1" meta:object-count="0" meta:page-count="1" meta:paragraph-count="22" meta:word-count="93" meta:character-count="1401" meta:non-whitespace-character-count="579"/>
  </office:meta>
</office:document-meta>
</file>