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ítulo1" style:family="paragraph">
      <style:text-properties fo:font-weight="normal" style:font-weight-asian="normal" style:font-weight-complex="normal"/>
    </style:style>
    <style:style style:name="P14" style:parent-style-name="Título1" style:family="paragraph">
      <style:text-properties style:font-name="Calibri" style:font-name-complex="Calibri"/>
    </style:style>
    <style:style style:name="P15" style:parent-style-name="Título1" style:family="paragraph">
      <style:text-properties style:font-name="Calibri" style:font-name-complex="Calibri" fo:font-size="12pt" style:font-size-asian="12pt"/>
    </style:style>
    <style:style style:name="P16" style:parent-style-name="Standard" style:family="paragraph">
      <style:paragraph-properties fo:text-align="justify" fo:margin-left="2.1659in" fo:margin-right="0.25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5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6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P29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P30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31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4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 fo:font-weight="normal" style:font-weight-asian="normal" style:font-weight-complex="normal"/>
    </style:style>
    <style:style style:name="P35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Column45" style:family="table-column">
      <style:table-column-properties style:column-width="7.0833in" style:use-optimal-column-width="false"/>
    </style:style>
    <style:style style:name="Table44" style:family="table">
      <style:table-properties style:width="7.083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TableContents" style:family="paragraph">
      <style:paragraph-properties fo:text-align="center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family="graphic" style:name="a0" style:parent-style-name="Graphics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h text:style-name="P14" text:outline-level="1"/>
      <text:h text:style-name="P15" text:outline-level="1"/>
      <text:p text:style-name="P16">Proposição</text:p>
      <text:p text:style-name="P17"/>
      <text:p text:style-name="P18"/>
      <text:p text:style-name="P19">Excelentíssimo Senhor</text:p>
      <text:p text:style-name="P20">Amaro Jerônimo Vanti de Azevedo</text:p>
      <text:p text:style-name="P21">Presidente da Câmara de Vereadores</text:p>
      <text:p text:style-name="P22">São Jerônimo-RS</text:p>
      <text:p text:style-name="P23"/>
      <text:p text:style-name="P24"/>
      <text:p text:style-name="P25"><text:s text:c="66"/></text:p>
      <text:p text:style-name="P26"><text:span text:style-name="T27"><text:s text:c="13"/>O Vereador que esta subscreve requer</text:span><text:span text:style-name="T28"><text:s/>após ouvido Plenário, solicita</text:span>r a Mesa Diretora a<text:s/>que conceda<text:s/>do Prêmio<text:s/>Homem<text:s/>Destaque da Câmara Municipal de Vereadores de São Jerônimo, ao Dr. Olindo Barcellos da Silva, pelos seus excelentes serviços prestados a comunidade jerominense.</text:p>
      <text:p text:style-name="P29"/>
      <text:p text:style-name="P30"/>
      <text:p text:style-name="P31"><text:span text:style-name="T32"><text:s text:c="60"/></text:span><text:span text:style-name="T33">Justificativa Ora ou escrita:</text:span></text:p>
      <text:p text:style-name="P34"/>
      <text:p text:style-name="P35"><text:tab/><text:tab/><text:tab/><text:tab/></text:p>
      <text:p text:style-name="P36"/>
      <text:p text:style-name="P37"/>
      <text:p text:style-name="P38">-----------------------------------------------------</text:p>
      <text:p text:style-name="P39">Ver.<text:s/>Amaro Jerônimo Vanti de Azevedo</text:p>
      <text:p text:style-name="P40">Bancada <text:s/>PDT</text:p>
      <text:p text:style-name="P41"/>
      <text:p text:style-name="P42"/>
      <text:p text:style-name="P43"><text:s text:c="8"/><text:tab/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text:s text:c="9"/></text:span><text:span text:style-name="T50">São Jerônimo,<text:s/></text:span><text:span text:style-name="T51">23</text:span><text:span text:style-name="T52"><text:s/>de<text:s/></text:span><text:span text:style-name="T53">Novembro de 2020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19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18-03-12T11:59:00Z</meta:creation-date>
    <dc:date>2020-11-23T16:31:00Z</dc:date>
    <meta:print-date>2020-03-16T15:53:00Z</meta:print-date>
    <meta:template xlink:href="Normal" xlink:type="simple"/>
    <meta:editing-cycles>1</meta:editing-cycles>
    <meta:editing-duration>PT11760S</meta:editing-duration>
    <meta:document-statistic meta:page-count="2" meta:paragraph-count="1" meta:word-count="116" meta:character-count="744" meta:row-count="5" meta:non-whitespace-character-count="629"/>
  </office:meta>
</office:document-meta>
</file>