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start" fo:margin-left="0in">
        <style:tab-stops>
          <style:tab-stop style:type="left" style:position="7.625in"/>
        </style:tab-stops>
      </style:paragraph-properties>
      <style:text-properties style:font-name="Calibri" style:font-name-complex="Calibri"/>
    </style:style>
    <style:style style:name="P12" style:parent-style-name="Título1" style:family="paragraph">
      <style:text-properties style:font-name="Calibri" style:font-name-complex="Calibri" fo:font-size="12pt" style:font-size-asian="12pt"/>
    </style:style>
    <style:style style:name="P13" style:parent-style-name="Standard" style:family="paragraph">
      <style:paragraph-properties fo:margin-left="2.1659in" fo:margin-right="0.25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/>
    </style:style>
    <style:style style:name="P14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P25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P26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P29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2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 fo:font-weight="normal" style:font-weight-asian="normal" style:font-weight-complex="normal"/>
    </style:style>
    <style:style style:name="P33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center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center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center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olumn43" style:family="table-column">
      <style:table-column-properties style:column-width="7.0833in" style:use-optimal-column-width="false"/>
    </style:style>
    <style:style style:name="Table42" style:family="table">
      <style:table-properties style:width="7.083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TableContents" style:family="paragraph">
      <style:paragraph-properties fo:text-align="end"/>
    </style:style>
    <style:style style:name="T47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48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/>
      <text:h text:style-name="P12" text:outline-level="1"/>
      <text:p text:style-name="P13">Proposição</text:p>
      <text:p text:style-name="P14"/>
      <text:p text:style-name="P15"/>
      <text:p text:style-name="P16">Excelentíssimo Senhor</text:p>
      <text:p text:style-name="P17">Amaro Jerônimo Vanti de Azevedo</text:p>
      <text:p text:style-name="P18">Presidente da Câmara de Vereadores</text:p>
      <text:p text:style-name="P19">São Jerônimo-RS</text:p>
      <text:p text:style-name="P20"/>
      <text:p text:style-name="P21"/>
      <text:p text:style-name="P22"><text:s text:c="66"/></text:p>
      <text:p text:style-name="P23"><text:span text:style-name="T24"><text:s text:c="13"/>O Vereador que esta subscreve requer após ouvido Plenário, solicita</text:span>r ao Executivo Municipal<text:s/>junto a secretaria municipal de trânsito a instalação de redutores de velocidade ou quebra-molas, na Av. Ramiro Barcelos na altura da Esquadrias baronense em direção ao trevo de acesso ao munícipio, devido a velocidade dos carros na via.</text:p>
      <text:p text:style-name="P25"><text:s/></text:p>
      <text:p text:style-name="P26"><text:span text:style-name="T27">Código do Documento: </text:span><text:span text:style-name="T28"><text:s/></text:span></text:p>
      <text:p text:style-name="P29"><text:span text:style-name="T30"><text:s text:c="60"/></text:span><text:span text:style-name="T31">Justificativa Ora ou escrita:</text:span></text:p>
      <text:p text:style-name="P32"/>
      <text:p text:style-name="P33"><text:tab/><text:tab/><text:tab/><text:tab/></text:p>
      <text:p text:style-name="P34"/>
      <text:p text:style-name="P35"/>
      <text:p text:style-name="P36">-----------------------------------------------------</text:p>
      <text:p text:style-name="P37">Ver. Amaro Jerônimo Vanti de Azevedo</text:p>
      <text:p text:style-name="P38">Bancada <text:s/>PDT</text:p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<text:s text:c="8"/></text:span><text:span text:style-name="T48"><text:tab/></text:span><text:span text:style-name="T49"><text:s text:c="9"/></text:span><text:span text:style-name="T50">São Jerônimo,<text:s/></text:span><text:span text:style-name="T51">28<text:s/></text:span><text:span text:style-name="T52">de<text:s/></text:span><text:span text:style-name="T53">Dezembro</text:span><text:span text:style-name="T54"><text:s/>de 2020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34375in" svg:y="-0.2611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19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PC-Presidência</dc:creator>
    <meta:creation-date>2020-12-28T14:47:00Z</meta:creation-date>
    <dc:date>2020-12-28T14:48:00Z</dc:date>
    <meta:print-date>2020-11-23T17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7" meta:character-count="818" meta:row-count="5" meta:non-whitespace-character-count="692"/>
  </office:meta>
</office:document-meta>
</file>