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6" style:parent-style-name="Título7" style:family="paragraph">
      <style:paragraph-properties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7" style:parent-style-name="Título7" style:family="paragraph">
      <style:paragraph-properties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0.2222in" fo:margin-left="-0.0395in" fo:margin-righ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line-height="0.2222in" fo:margin-left="-0.0395in" fo:margin-righ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line-height="0.2222in" fo:margin-right="0.3743in">
        <style:tab-stops>
          <style:tab-stop style:type="right" style:position="6.9027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line-height="0.2222in" fo:margin-right="0.3937in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 fo:line-height="200%" fo:margin-left="0.6895in" fo:margin-right="0.2875in" fo:text-indent="0.725in">
        <style:tab-stops/>
      </style:paragraph-properties>
    </style:style>
    <style:style style:name="T2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9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0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1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2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3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paragraph-properties fo:text-align="justify" fo:line-height="200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paragraph-properties fo:text-align="justify" fo:line-height="200%" fo:margin-left="0.6895in" fo:margin-right="0.2875in" fo:text-indent="0.725in">
        <style:tab-stops/>
      </style:paragraph-properties>
    </style:style>
    <style:style style:name="T36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paragraph-properties fo:text-align="justify" fo:line-height="115%" fo:margin-right="0.2875in"/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40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41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2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3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4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T45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P46" style:parent-style-name="Standard" style:family="paragraph">
      <style:paragraph-properties fo:text-align="justify" fo:line-height="115%" fo:margin-left="0.6895in" fo:margin-right="0.287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47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P48" style:parent-style-name="Standard" style:family="paragraph">
      <style:paragraph-properties fo:text-align="center" fo:line-height="115%" fo:margin-right="0.2875in"/>
      <style:text-properties style:font-name="Calibri" style:font-name-complex="Calibri" fo:font-size="14pt" style:font-size-asian="14pt" style:font-size-complex="14pt"/>
    </style:style>
    <style:style style:name="P49" style:parent-style-name="Standard" style:family="paragraph">
      <style:paragraph-properties fo:text-align="center" fo:line-height="115%" fo:margin-right="0.2875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center" fo:line-height="115%" fo:margin-right="0.2875in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fo:text-align="center" fo:line-height="150%" fo:margin-left="0.5902in">
        <style:tab-stops>
          <style:tab-stop style:type="left" style:position="6.2604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justify" fo:line-height="150%">
        <style:tab-stops>
          <style:tab-stop style:type="left" style:position="6.6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56" style:parent-style-name="Standard" style:family="paragraph">
      <style:paragraph-properties fo:text-align="center" fo:line-height="150%">
        <style:tab-stops>
          <style:tab-stop style:type="left" style:position="6.675in"/>
        </style:tab-stops>
      </style:paragraph-properties>
    </style:style>
  </office:automatic-styles>
  <office:body>
    <office:text text:use-soft-page-breaks="true">
      <text:h text:style-name="P1" text:outline-level="7"/>
      <text:h text:style-name="P16" text:outline-level="7"/>
      <text:h text:style-name="P17" text:outline-level="7">Proposição</text:h>
      <text:p text:style-name="P18"/>
      <text:p text:style-name="P19"/>
      <text:p text:style-name="P20"><text:s/>Excelentíssimo Senhor <text:s text:c="61"/></text:p>
      <text:p text:style-name="P21"><text:s/>Amaro Jerônimo Vante de Azevedo<text:tab/><text:tab/><text:tab/><text:tab/><text:s text:c="13"/></text:p>
      <text:p text:style-name="P22">Presidente da Câmara de Vereadores</text:p>
      <text:p text:style-name="P23">São Jerônimo – RS.</text:p>
      <text:p text:style-name="P24"><text:s text:c="20"/></text:p>
      <text:p text:style-name="P25"><text:span text:style-name="T26"><text:s/></text:span><text:span text:style-name="T27">O Vereador<text:s/></text:span><text:span text:style-name="T28"><text:s/></text:span><text:span text:style-name="T29">que esta subscreve</text:span><text:span text:style-name="T30">,</text:span><text:span text:style-name="T31"><text:s/>requer</text:span><text:span text:style-name="T32"><text:s/>após ouvido Plenário,<text:s/></text:span><text:span text:style-name="T33">solicitar ao poder Executivo, junto a secretária de obras que seja patrolada a estrada<text:s/></text:span></text:p>
      <text:p text:style-name="P34">Travessa dos Nunes, localizada no interior de São Jerônimo .</text:p>
      <text:p text:style-name="P35"><text:span text:style-name="T36">Par melhoria da passagem dos Veículos que trafegam nesta via.<text:s/></text:span></text:p>
      <text:p text:style-name="P37"/>
      <text:p text:style-name="P38"/>
      <text:p text:style-name="P39"/>
      <text:p text:style-name="P40"><text:span text:style-name="T41"><text:s text:c="39"/></text:span><text:span text:style-name="T42"><text:s text:c="24"/>São Jerônimo</text:span><text:span text:style-name="T43">,</text:span><text:span text:style-name="T44">01 de março</text:span><text:span text:style-name="T45"><text:s/>de 2021. <text:s text:c="35"/></text:span></text:p>
      <text:p text:style-name="P46"><text:s text:c="64"/><text:s text:c="32"/></text:p>
      <text:p text:style-name="P47"/>
      <text:p text:style-name="P48"><text:tab/><text:tab/><text:tab/><text:tab/></text:p>
      <text:p text:style-name="P49"/>
      <text:p text:style-name="P50"><text:span text:style-name="T51"><text:s text:c="43"/>V</text:span><text:span text:style-name="T52">ereador Paulo Sergio dos Santos Vieira<text:s/></text:span><text:span text:style-name="T53"><text:s text:c="19"/></text:span></text:p>
      <text:p text:style-name="P54"><text:s text:c="15"/><text:s text:c="10"/>Bancada PP<text:s text:c="4"/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Internetlink" style:family="text">
      <style:text-properties fo:font-size="11pt" style:font-size-asian="11pt"/>
    </style:style>
    <style:style style:name="P14" style:parent-style-name="Rodapé" style:family="paragraph">
      <style:paragraph-properties fo:text-align="center"/>
      <style:text-properties fo:font-size="11pt" style:font-size-asian="11pt"/>
    </style:style>
    <style:style style:name="P15" style:parent-style-name="Rodapé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59843in" svg:y="-0.04921in" svg:width="0.75in" svg:height="0.8752in" style:rel-width="scale" style:rel-height="scale"><draw:image xlink:href="media/image1.wmf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40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/text:p>
        <text:p text:style-name="P14">Site: www.saojeronimo.rs.leg.br</text:p>
        <text:p text:style-name="P1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Câmara de Vereadores São Jerônimo</dc:creator>
    <meta:creation-date>2020-12-28T11:53:00Z</meta:creation-date>
    <dc:date>2021-03-01T16:43:00Z</dc:date>
    <meta:print-date>2020-12-28T18:30:00Z</meta:print-date>
    <meta:template xlink:href="Normal" xlink:type="simple"/>
    <meta:editing-cycles>1</meta:editing-cycles>
    <meta:editing-duration>PT2460S</meta:editing-duration>
    <meta:document-statistic meta:page-count="1" meta:paragraph-count="1" meta:word-count="138" meta:character-count="883" meta:row-count="6" meta:non-whitespace-character-count="746"/>
  </office:meta>
</office:document-meta>
</file>