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8DE01268C885BA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-0.101cm" fo:margin-right="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15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6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200%" fo:text-align="start" style:justify-single-word="false" fo:text-indent="1.842cm" style:auto-text-indent="false">
        <style:tab-stops/>
      </style:paragraph-properties>
      <style:text-properties officeooo:paragraph-rsid="0006254a"/>
    </style:style>
    <style:style style:name="P18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officeooo:paragraph-rsid="0006254a"/>
    </style:style>
    <style:style style:name="P19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loext:opacity="100%" fo:font-size="14pt" style:font-size-asian="14pt" style:font-name-complex="Calibri" style:font-size-complex="14pt"/>
    </style:style>
    <style:style style:name="T3" style:family="text">
      <style:text-properties fo:color="#000000" loext:opacity="100%" fo:font-size="14pt" officeooo:rsid="0006254a" style:font-size-asian="14pt" style:font-name-complex="Calibri" style:font-size-complex="14pt"/>
    </style:style>
    <style:style style:name="T4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4pt" officeooo:rsid="0006254a" style:font-size-asian="14pt" style:font-name-complex="Calibri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fo:font-weight="bold" officeooo:rsid="0006254a" style:font-size-asian="14pt" style:font-weight-asian="bold" style:font-name-complex="Calibri" style:font-size-complex="14pt" style:font-weight-complex="bold"/>
    </style:style>
    <style:style style:name="T10" style:family="text">
      <style:text-properties style:font-name="Calibri" fo:font-size="14pt" fo:font-weight="bold" officeooo:rsid="0006254a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11" style:family="text">
      <style:text-properties fo:font-size="11pt" style:font-size-asian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7"/>
      <text:h text:style-name="P16" text:outline-level="7"/>
      <text:h text:style-name="P16" text:outline-level="7">Proposição</text:h>
      <text:p text:style-name="P6"/>
      <text:p text:style-name="P6"/>
      <text:p text:style-name="P7"><text:s/>Excelentíssimo Senhor <text:s text:c="61"/></text:p>
      <text:p text:style-name="P7"><text:s/>Amaro Jerônimo Vante de Azevedo<text:tab/><text:tab/><text:tab/><text:tab/> <text:s text:c="12"/></text:p>
      <text:p text:style-name="P8">Presidente da Câmara de Vereadores</text:p>
      <text:p text:style-name="P9">São Jerônimo – RS.</text:p>
      <text:p text:style-name="P10"><text:s text:c="20"/></text:p>
      <text:p text:style-name="P17"><text:span text:style-name="Fonte_20_parág._20_padrão"><text:span text:style-name="T7">O Vereador que esta subscreve requer após ouvido Plenário, solicitar ao Poder Executivo que estude a possibilidade de construir uma Capela Mortuária, com urgência, na localidade do Porto do Conde, solicito ainda a construção de cinco (5) túmulos para que não haja correria e atrasos nas próximas cerimônias fúnebres.</text:span></text:span></text:p>
      <text:p text:style-name="P17"><text:span text:style-name="Fonte_20_parág._20_padrão"><text:span text:style-name="T9">Justificativa:</text:span></text:span><text:span text:style-name="Fonte_20_parág._20_padrão"><text:span text:style-name="T7"> A comunidade do Porto do Conde vem sofrendo a muitos anos esta triste realidade, tendo que velar seus entes queridos no Salão Paroquial da igreja, que não é o local adequado para este fim.</text:span></text:span></text:p>
      <text:p text:style-name="P11"><text:span text:style-name="Fonte_20_parág._20_padrão"><text:span text:style-name="T6"><text:s text:c="62"/>São Jerônimo,</text:span></text:span><text:span text:style-name="Fonte_20_parág._20_padrão"><text:span text:style-name="T2">0</text:span></text:span><text:span text:style-name="Fonte_20_parág._20_padrão"><text:span text:style-name="T3">8</text:span></text:span><text:span text:style-name="Fonte_20_parág._20_padrão"><text:span text:style-name="T2"> de </text:span></text:span><text:span text:style-name="Fonte_20_parág._20_padrão"><text:span text:style-name="T3">M</text:span></text:span><text:span text:style-name="Fonte_20_parág._20_padrão"><text:span text:style-name="T2">arço de 2021. <text:s text:c="35"/></text:span></text:span></text:p>
      <text:p text:style-name="P12"><text:s text:c="96"/></text:p>
      <text:p text:style-name="P11"/>
      <text:p text:style-name="P19"><text:tab/><text:tab/><text:tab/><text:tab/></text:p>
      <text:p text:style-name="P19"/>
      <text:p text:style-name="P19"/>
      <text:p text:style-name="P19"/>
      <text:p text:style-name="P18"><text:span text:style-name="Fonte_20_parág._20_padrão"><text:span text:style-name="T8"><text:s text:c="43"/>Vereador </text:span></text:span><text:span text:style-name="Fonte_20_parág._20_padrão"><text:span text:style-name="T10">José Henrique de Oliveira Krug</text:span></text:span><text:span text:style-name="Fonte_20_parág._20_padrão"><text:span text:style-name="T8"> <text:s text:c="19"/></text:span></text:span></text:p>
      <text:p text:style-name="P18"><text:span text:style-name="Fonte_20_parág._20_padrão"><text:span text:style-name="T8"><text:s text:c="7"/></text:span></text:span><text:span text:style-name="T8"><text:s text:c="2"/>Bancada P</text:span><text:span text:style-name="T9">TB</text:span><text:span text:style-name="T8"> <text:s text:c="3"/></text:span></text:p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10066232000069D500008C8FC15911F3293267B3.wmf" xlink:type="simple" xlink:show="embed" xlink:actuate="onLoad" draw:mime-type="image/x-wmf"/><draw:image xlink:href="Pictures/10000201000002660000032F8DE01268C885BA60.png" xlink:type="simple" xlink:show="embed" xlink:actuate="onLoad" draw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Exmo</dc:title>
    <meta:initial-creator>Secretário</meta:initial-creator>
    <meta:creation-date>2020-12-28T11:53:00Z</meta:creation-date>
    <dc:date>2021-03-05T15:30:34.976000000</dc:date>
    <meta:print-date>2020-12-28T18:30:00Z</meta:print-date>
    <meta:editing-cycles>2</meta:editing-cycles>
    <meta:editing-duration>PT47M59S</meta:editing-duration>
    <meta:document-statistic meta:table-count="0" meta:image-count="1" meta:object-count="0" meta:page-count="1" meta:paragraph-count="19" meta:word-count="144" meta:character-count="1382" meta:non-whitespace-character-count="831"/>
    <meta:template xlink:type="simple" xlink:actuate="onRequest" xlink:title="" xlink:href="../../Downloads/Proposição.odt/Normal"/>
  </office:meta>
</office:document-meta>
</file>