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margin-top="0.0694in" fo:margin-bottom="0in" fo:line-height="100%" fo:margin-left="2.1659in" fo:margin-right="0.252in">
        <style:tab-stops/>
      </style:paragraph-properties>
    </style:style>
    <style:style style:name="T1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top="0.0694in" fo:margin-bottom="0in" fo:line-height="100%" fo:margin-right="0.252in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margin-top="0.0694in" fo:margin-bottom="0in" fo:line-height="100%" fo:margin-left="0.3743in" fo:margin-right="0.2479in">
        <style:tab-stops/>
      </style:paragraph-properties>
    </style:style>
    <style:style style:name="T1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in" fo:line-height="150%" fo:margin-right="0.2479in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line-height="150%" fo:margin-right="0.0263in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top="0.0694in" fo:margin-bottom="0in" fo:line-height="150%" fo:margin-right="0.2479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top="0.0694in" fo:margin-bottom="0in" fo:line-height="150%" fo:margin-left="0.3743in" fo:margin-right="0.2479in">
        <style:tab-stops/>
      </style:paragraph-properties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end" fo:margin-top="0.0694in" fo:margin-bottom="0in" fo:line-height="150%" fo:margin-left="0.3743in" fo:margin-right="0.2479in">
        <style:tab-stops/>
      </style:paragraph-properties>
      <style:text-properties style:font-name-asian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end" fo:margin-top="0.0694in" fo:margin-bottom="0in" fo:line-height="150%" fo:margin-left="0.3743in" fo:margin-right="0.2479in">
        <style:tab-stops/>
      </style:paragraph-properties>
      <style:text-properties style:font-name-asian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end" fo:margin-top="0.0694in" fo:margin-bottom="0in" fo:line-height="150%" fo:margin-left="0.3743in" fo:margin-right="0.2479in">
        <style:tab-stops/>
      </style:paragraph-properties>
    </style:style>
    <style:style style:name="T35" style:parent-style-name="Fonteparág.padrão" style:family="text">
      <style:text-properties style:font-name-asian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-asian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top="0.0694in" fo:margin-bottom="0in" fo:line-height="100%" fo:margin-left="0.3743in" fo:margin-right="0.25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in" fo:line-height="100%" fo:margin-right="0.252in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top="0.0694in" fo:margin-bottom="0in" fo:line-height="100%" fo:margin-right="0.252in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00%" fo:margin-right="0.252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center" fo:margin-bottom="0in" fo:line-height="100%" fo:margin-right="0.252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00%" fo:margin-right="0.252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00%" fo:margin-right="0.252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00%" fo:margin-right="0.252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00%" fo:margin-right="0.252in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center" fo:margin-bottom="0in" fo:line-height="100%" fo:margin-right="0.252in"/>
    </style:style>
    <style:style style:name="T4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center" fo:margin-top="0.0694in" fo:margin-bottom="0in" fo:line-height="100%" fo:margin-left="0.3743in" fo:margin-right="0.252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top="0.0694in" fo:margin-bottom="0in" fo:line-height="100%" fo:margin-left="0.3743in" fo:margin-right="0.252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12"><text:span text:style-name="T13">Proposição</text:span></text:p>
      <text:p text:style-name="P14"/>
      <text:p text:style-name="P15"><text:span text:style-name="T16">Excelentíssimo Senhor</text:span><text:span text:style-name="T17"><text:s text:c="110"/></text:span><text:span text:style-name="T18">Amaro Jerônimo Vanti de Azevedo</text:span><text:span text:style-name="T19"><text:s text:c="80"/></text:span><text:span text:style-name="T20">Presidente da Câmara de Vereadores</text:span><text:span text:style-name="T21"><text:s text:c="83"/></text:span><text:span text:style-name="T22">São Jerônimo-RS</text:span></text:p>
      <text:p text:style-name="P23"/>
      <text:p text:style-name="P24"><text:span text:style-name="T25"><text:s text:c="37"/>O Vereador que esta subscreve requer após ouvido Plenário, solicitar a Mesa Diretora que envie Moção de Reconhecimento a<text:s/></text:span><text:span text:style-name="T26">Sra.<text:s/></text:span><text:span text:style-name="T27">Rosângela Raphaelli Camargo</text:span><text:span text:style-name="T28">,<text:s/></text:span>presidente do CDL São Jerônimo,<text:s/>em homenagem ao Dia internacional da Mulher<text:s/>e sua luta à<text:s/>frente dos empresários<text:s/>locais<text:s/>para atravessar a crise causada pela pandemia do COVID-19.</text:p>
      <text:p text:style-name="P29"/>
      <text:p text:style-name="P30"><text:span text:style-name="T31">Justificativa Ora ou escrita:</text:span></text:p>
      <text:p text:style-name="P32"/>
      <text:p text:style-name="P33"/>
      <text:p text:style-name="P34"><text:span text:style-name="T35">São Jerônimo, 08</text:span><text:span text:style-name="T36"><text:s/>de Março de 2021.</text:span></text:p>
      <text:p text:style-name="P37"/>
      <text:p text:style-name="P38"/>
      <text:p text:style-name="P39"><text:span text:style-name="T40">Vereador Amaro Jerônimo Vanti de Azevedo</text:span></text:p>
      <text:p text:style-name="P41">Bancada PDT</text:p>
      <text:p text:style-name="P42"/>
      <text:p text:style-name="P43"/>
      <text:p text:style-name="P44"/>
      <text:p text:style-name="P45"/>
      <text:p text:style-name="P46">Claiton Chagas Dornelles</text:p>
      <text:p text:style-name="P47"><text:span text:style-name="T48">Bancada PSDB</text:span></text:p>
      <text:p text:style-name="P49"/>
      <text:p text:style-name="P50"><text:span text:style-name="T51">Código do</text:span><text:span text:style-name="T52"><text:s/>Documento: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 fo:margin-bottom="0in" fo:line-height="100%"/>
      <style:text-properties style:font-name-complex="Calibri" fo:font-size="12pt" style:font-size-asian="12pt" style:font-size-complex="12pt" fo:language="pt" fo:country="PT" fo:hyphenate="true"/>
    </style:style>
    <style:style style:name="CorpodetextoChar" style:display-name="Corpo de texto Char" style:family="text" style:parent-style-name="Fonteparág.padrão">
      <style:text-properties style:font-name-complex="Calibri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western" style:family="paragraph">
      <style:paragraph-properties fo:margin-bottom="0in" fo:line-height="100%"/>
    </style:style>
    <style:style style:name="T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NormalWeb" style:family="paragraph">
      <style:paragraph-properties fo:margin-bottom="0in" fo:line-height="100%"/>
    </style:style>
    <style:style style:name="T5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P6" style:parent-style-name="NormalWeb" style:family="paragraph">
      <style:paragraph-properties fo:margin-bottom="0in" fo:line-height="100%"/>
    </style:style>
    <style:style style:name="T7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P8" style:parent-style-name="NormalWeb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Hyperlink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-0.48333in" svg:y="0.01597in" svg:width="1.33264in" svg:height="1.35417in" style:rel-width="scale" style:rel-height="scale"><draw:image xlink:href="media/image1.png" xlink:type="simple" xlink:show="embed" xlink:actuate="onLoad"/><svg:title/><svg:desc/></draw:frame><text:s text:c="26"/><text:span text:style-name="T3">Rio Grande do Sul<text:s/></text:span></text:p>
        <text:p text:style-name="P4"><text:span text:style-name="T5"><text:s text:c="15"/>Câmara Municipal de Vereadores<text:s/></text:span></text:p>
        <text:p text:style-name="P6"><text:span text:style-name="T7"><text:s text:c="16"/>São Jerônimo.<text:s/></text:span></text:p>
        <text:p text:style-name="Cabeçalho"/>
      </style:header>
      <style:footer>
        <text:p text:style-name="P8"><text:span text:style-name="T9">Rua: Osvaldo Aranha, 175 – Fone (Fax): (51) 3651 1811/1195 – E-mail:<text:s/></text:span><text:a xlink:href="mailto:cmsaojeronimo@terra.com.br" office:target-frame-name="_top" xlink:show="replace"><text:span text:style-name="T10">cmsaojeronimo@terra.com.br</text:span></text:a><text:s text:c="2"/><text:span text:style-name="T11">CNPJ: 90.893.439/0001-83 – CEP.: 96700-000 – São Jerônimo – RS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02</meta:initial-creator>
    <dc:creator>PC-Presidência</dc:creator>
    <meta:creation-date>2021-03-08T13:47:00Z</meta:creation-date>
    <dc:date>2021-03-08T17:15:00Z</dc:date>
    <meta:print-date>2020-05-18T17:52:00Z</meta:print-date>
    <meta:template xlink:href="Normal" xlink:type="simple"/>
    <meta:editing-cycles>4</meta:editing-cycles>
    <meta:editing-duration>PT12540S</meta:editing-duration>
    <meta:document-statistic meta:page-count="1" meta:paragraph-count="1" meta:word-count="148" meta:character-count="947" meta:row-count="6" meta:non-whitespace-character-count="800"/>
  </office:meta>
</office:document-meta>
</file>