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Cabeçalho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Cabeçalho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Rodapé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Normal">
      <style:paragraph-properties fo:line-height="200%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</style:style>
    <style:style style:name="P14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5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6" style:family="paragraph" style:parent-style-name="Normal">
      <style:paragraph-properties fo:line-height="200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Normal">
      <style:paragraph-properties fo:line-height="100%"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Normal">
      <style:paragraph-properties fo:line-height="100%" fo:text-align="center" style:justify-single-word="false"/>
      <style:text-properties style:font-name="Calibri" fo:font-size="14pt" officeooo:paragraph-rsid="001d665c" style:font-size-asian="14pt" style:font-name-complex="Calibri" style:font-size-complex="14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fo:font-size="14pt" style:font-size-asian="14pt" style:font-name-complex="Calibri" style:font-size-complex="14pt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officeooo:rsid="001d665c" style:font-size-asian="14pt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officeooo:rsid="001d665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665c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h text:style-name="P15" text:outline-level="7"/>
      <text:h text:style-name="P15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e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7">O</text:span></text:span><text:span text:style-name="Fonte_20_parág._20_padrão"><text:span text:style-name="T6"> Vereador <text:s/>que esta subscreve requer após <text:s/>ouvido Plenário, solicitar <text:s/></text:span></text:span></text:p>
      <text:p text:style-name="P16">ao <text:s text:c="2"/>Pode <text:s/>Executivo, <text:s/><text:span text:style-name="T10">através</text:span> <text:s/><text:span text:style-name="T10">d</text:span>a <text:s/><text:span text:style-name="T10">S</text:span>ecretária <text:s/>d<text:span text:style-name="T10">e</text:span> <text:s/><text:span text:style-name="T10">S</text:span>aúde, <text:span text:style-name="T10">que</text:span> <text:s text:c="2"/><text:span text:style-name="T10">es</text:span>tude <text:s/>a <text:s/>possib<text:span text:style-name="T10">i</text:span>lidade <text:s/>de transferir <text:s/>o <text:span text:style-name="T10">C</text:span>entro <text:span text:style-name="T10">de Doenças Respiratórias Aguda - </text:span><text:s/><text:span text:style-name="T10">C</text:span>ovid <text:span text:style-name="T10">19,</text:span> <text:s/>localizado <text:s/>em <text:s text:c="2"/>bairro <text:s/>residencial <text:s text:c="2"/>para <text:s/>o <text:s/><text:span text:style-name="T10">G</text:span>inásio <text:s/>de <text:s/><text:span text:style-name="T10">E</text:span>sportes <text:s/><text:span text:style-name="T10">Plácido Cunda dos Santos</text:span> <text:s/>localizado no <text:s/>centro <text:s/>da cidade .</text:p>
      <text:p text:style-name="P16"><text:span text:style-name="T10">J</text:span>ustificativa: <text:span text:style-name="T10">Tal solicitação se faz necessária</text:span> <text:span text:style-name="T10">pelo ginásio</text:span> <text:s/>possui<text:span text:style-name="T10">r</text:span> <text:s text:c="2"/>mais <text:s/>espaço<text:span text:style-name="T10"> e acomodação</text:span> <text:s text:c="2"/>para <text:s text:c="2"/>atender <text:s/>os <text:s/>pacientes <text:span text:style-name="T10">neste momento tão difícil,</text:span> <text:s text:c="2"/>sem <text:s/>o <text:s text:c="2"/>uso <text:s/>neste <text:s/>momento <text:s/>tão <text:s/>difícil <text:s/>de <text:s/>pandemia.</text:p>
      <text:p text:style-name="P12"><text:s text:c="4"/></text:p>
      <text:p text:style-name="P12"><text:s text:c="109"/>Plenário, 2<text:span text:style-name="T10">9</text:span> de março de 2021</text:p>
      <text:p text:style-name="P18"><text:s text:c="102"/></text:p>
      <text:p text:style-name="P18"><text:s text:c="2"/><text:span text:style-name="T11">VEREADOR <text:s/>JOSÉ HENRIQUE <text:s/>KRUG</text:span></text:p>
      <text:p text:style-name="P17"><text:span text:style-name="T12">B</text:span><text:span text:style-name="T11">ANCADA DO PTB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C1C4DE01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Exmo</dc:title>
    <meta:initial-creator>Secretário</meta:initial-creator>
    <meta:creation-date>2021-03-16T16:18:00Z</meta:creation-date>
    <dc:date>2021-03-29T16:35:30.554000000</dc:date>
    <meta:print-date>2020-12-28T18:30:00Z</meta:print-date>
    <meta:editing-cycles>3</meta:editing-cycles>
    <meta:editing-duration>PT9M27S</meta:editing-duration>
    <meta:document-statistic meta:table-count="0" meta:image-count="1" meta:object-count="0" meta:page-count="1" meta:paragraph-count="20" meta:word-count="141" meta:character-count="1375" meta:non-whitespace-character-count="828"/>
    <meta:template xlink:type="simple" xlink:actuate="onRequest" xlink:title="" xlink:href="../PROPOSIÇÃO%20%20centro%20covid%20ginasio%20de%20esportes.odt/Normal"/>
  </office:meta>
</office:document-meta>
</file>