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66232000069D500008C8FC15911F3293267B3.wmf" manifest:media-type="image/x-wmf"/>
  <manifest:file-entry manifest:full-path="Pictures/10000201000002660000032F8DE01268C885BA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left="-0.101cm" fo:margin-right="1cm" fo:line-height="0.564cm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0cm" fo:margin-right="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91cm" fo:margin-right="0cm" fo:line-height="150%" fo:text-align="justify" style:justify-single-word="false" fo:text-indent="1.251cm" style:auto-text-indent="false">
        <style:tab-stops/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11" style:family="paragraph" style:parent-style-name="Standard">
      <style:paragraph-properties fo:margin-left="1.752cm" fo:margin-right="0.73cm" fo:line-height="150%" fo:text-align="justify" style:justify-single-word="false" fo:text-indent="1.842cm" style:auto-text-indent="false">
        <style:tab-stops/>
      </style:paragraph-properties>
    </style:style>
    <style:style style:name="P12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3" style:family="paragraph" style:parent-style-name="Standard">
      <style:paragraph-properties fo:margin-left="1.752cm" fo:margin-right="0.73cm" fo:line-height="200%" fo:text-align="end" style:justify-single-word="false" fo:text-indent="1.842cm" style:auto-text-indent="false">
        <style:tab-stops/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14" style:family="paragraph" style:parent-style-name="Normal">
      <style:paragraph-properties fo:line-height="150%"/>
      <style:text-properties style:font-name="Calibri" fo:font-size="14pt" style:font-size-asian="14pt" style:font-name-complex="Calibri" style:font-size-complex="14pt"/>
    </style:style>
    <style:style style:name="P15" style:family="paragraph" style:parent-style-name="Normal">
      <style:paragraph-properties fo:line-height="200%"/>
      <style:text-properties style:font-name="Calibri" fo:font-size="14pt" style:font-size-asian="14pt" style:font-name-complex="Calibri" style:font-size-complex="14pt"/>
    </style:style>
    <style:style style:name="P16" style:family="paragraph" style:parent-style-name="Normal">
      <style:paragraph-properties fo:line-height="200%"/>
      <style:text-properties style:font-name="Calibri" fo:font-size="14pt" fo:font-weight="bold" style:font-size-asian="14pt" style:font-weight-asian="bold" style:font-name-complex="Calibri" style:font-size-complex="14pt"/>
    </style:style>
    <style:style style:name="P17" style:family="paragraph" style:parent-style-name="Standard">
      <style:paragraph-properties fo:margin-left="0cm" fo:margin-right="0.73cm" fo:line-height="200%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8" style:family="paragraph" style:parent-style-name="Standard">
      <style:paragraph-properties fo:margin-left="0cm" fo:margin-right="0.73cm" fo:line-height="2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1.499cm" fo:margin-right="0cm" fo:line-height="150%" fo:text-align="center" style:justify-single-word="false" fo:text-indent="0cm" style:auto-text-indent="false">
        <style:tab-stops>
          <style:tab-stop style:position="15.901cm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6.955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21" style:family="paragraph" style:parent-style-name="Standard">
      <style:paragraph-properties fo:line-height="150%" fo:text-align="center" style:justify-single-word="false">
        <style:tab-stops>
          <style:tab-stop style:position="16.955cm"/>
        </style:tab-stops>
      </style:paragraph-properties>
    </style:style>
    <style:style style:name="P22" style:family="paragraph" style:parent-style-name="Heading_20_7" style:master-page-name="MP0">
      <style:paragraph-properties fo:margin-left="0cm" fo:margin-right="0cm" fo:text-indent="0cm" style:auto-text-indent="false" style:page-number="auto" fo:break-before="pag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23" style:family="paragraph" style:parent-style-name="Heading_20_7">
      <style:paragraph-properties fo:margin-left="0cm" fo:margin-right="0cm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24" style:family="paragraph" style:parent-style-name="Standard">
      <style:paragraph-properties fo:margin-left="0cm" fo:margin-right="0.73cm" fo:line-height="200%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1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4" style:family="text">
      <style:text-properties style:font-name="Calibri" fo:font-size="14pt" style:font-name-asian="Calibri" style:font-size-asian="14pt" style:font-name-complex="Calibri" style:font-size-complex="14pt"/>
    </style:style>
    <style:style style:name="T5" style:family="text">
      <style:text-properties style:font-name="Calibri" fo:font-size="14pt" style:font-size-asian="14pt" style:font-name-complex="Calibri" style:font-size-complex="14pt"/>
    </style:style>
    <style:style style:name="T6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7" style:family="text">
      <style:text-properties fo:font-size="11pt" style:font-size-asian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7"/>
      <text:h text:style-name="P23" text:outline-level="7"/>
      <text:h text:style-name="P23" text:outline-level="7">Proposição</text:h>
      <text:p text:style-name="P6"/>
      <text:p text:style-name="P6"/>
      <text:p text:style-name="P7"><text:s/>Excelentíssimo Senhor <text:s text:c="61"/></text:p>
      <text:p text:style-name="P7"><text:s/>Amaro Jerônimo Vanti de Azevedo<text:tab/><text:tab/><text:tab/><text:tab/> <text:s text:c="12"/></text:p>
      <text:p text:style-name="P8">Presidente da Câmara de Vereadores</text:p>
      <text:p text:style-name="P9">São Jerônimo – RS.</text:p>
      <text:p text:style-name="P10"><text:s text:c="20"/></text:p>
      <text:p text:style-name="P11"><text:span text:style-name="Fonte_20_parág._20_padrão"><text:span text:style-name="T4"><text:s/></text:span></text:span><text:span text:style-name="Fonte_20_parág._20_padrão"><text:span text:style-name="T5">O Vereador que esta subscreve requer após ouvido Plenário, solicitar <text:s/></text:span></text:span></text:p>
      <text:p text:style-name="P14">ao Pode Executivo, a reedição da Lei Municipal nº 506/1992, alterando a sua <text:s/>validade para o exercício de 2021. A referida lei <text:s/>trata do parcelamento da taxa de licença de localização e ISSQN, em até 6 (seis) vezes . </text:p>
      <text:p text:style-name="P14"><text:s/>Avalie também, <text:s/>a possibilidade de desconto e <text:s/>prorrogação do prazo de pagamento em parcela única da taxa de licença de localização e IPTU, para o mês de Agosto deste ano.</text:p>
      <text:p text:style-name="P15"/>
      <text:p text:style-name="P16">Justificativa</text:p>
      <text:p text:style-name="P12">Diante da atual situação econômica, <text:s/>tais medidas poderão amenizar os prejuízos causados. </text:p>
      <text:p text:style-name="P12"><text:s/></text:p>
      <text:p text:style-name="P13">São Jerônimo, 29 de março de 2021. <text:s text:c="25"/></text:p>
      <text:p text:style-name="P17"/>
      <text:p text:style-name="P17">Vereador Jander Heberle</text:p>
      <text:p text:style-name="P18"><text:span text:style-name="Fonte_20_parág._20_padrão"><text:span text:style-name="T6">Bancada PTB</text:span></text:span></text:p>
      <text:p text:style-name="P19"/>
      <text:p text:style-name="P20"/>
      <text:p text:style-name="P2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20pt" fo:font-weight="bold" style:font-size-asian="20pt" style:font-weight-asian="bold"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Century" style:font-family-complex="Century" style:font-family-generic-complex="roman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Fonte_20_parág._20_padrão" style:display-name="Fonte parág. padrão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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">
        <style:list-level-properties/>
        <style:text-properties style:font-name="Wingdings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">
        <style:list-level-properties/>
        <style:text-properties style:font-name="Wingdings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M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4" style:family="text">
      <style:text-properties fo:font-size="11pt" style:font-size-asian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.52cm" svg:y="-0.125cm" svg:width="1.905cm" style:rel-width="scale" svg:height="2.223cm" style:rel-height="scale" draw:z-index="1"><draw:image xlink:href="Pictures/10066232000069D500008C8FC15911F3293267B3.wmf" xlink:type="simple" xlink:show="embed" xlink:actuate="onLoad" draw:mime-type="image/x-wmf"/><draw:image xlink:href="Pictures/10000201000002660000032F8DE01268C885BA60.png" xlink:type="simple" xlink:show="embed" xlink:actuate="onLoad" draw:mime-type="image/png"/></draw:frame><text:span text:style-name="Fonte_20_parág._20_padrão"><text:span text:style-name="MT1">Rio Grande do Sul</text:span></text:span></text:p>
        <text:p text:style-name="MP2"><text:span text:style-name="Fonte_20_parág._20_padrão"><text:span text:style-name="MT2"><text:s text:c="2"/></text:span></text:span><text:span text:style-name="Fonte_20_parág._20_padrão"><text:span text:style-name="MT3">Câmara Municipal de Vereadores</text:span></text:span></text:p>
        <text:p text:style-name="MP3"><text:span text:style-name="Fonte_20_parág._20_padrão"><text:span text:style-name="MT2"><text:s text:c="40"/></text:span></text:span><text:span text:style-name="Fonte_20_parág._20_padrão"><text:span text:style-name="MT3">São Jerônimo.</text:span></text:span></text:p>
      </style:header>
      <style:footer>
        <text:p text:style-name="MP4"><text:span text:style-name="Fonte_20_parág._20_padrão"><text:span text:style-name="MT4">Rua: Osvaldo Aranha, 175 – Fone (Fax): (51) 3651-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Internet_20_link"><text:span text:style-name="MT4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Exmo</dc:title>
    <meta:initial-creator>Secretário</meta:initial-creator>
    <meta:creation-date>2021-03-29T17:43:00Z</meta:creation-date>
    <dc:date>2021-03-29T16:03:52.762000000</dc:date>
    <meta:print-date>2021-03-29T17:43:00Z</meta:print-date>
    <meta:editing-cycles>4</meta:editing-cycles>
    <meta:editing-duration>PT2M43S</meta:editing-duration>
    <meta:document-statistic meta:table-count="0" meta:image-count="1" meta:object-count="0" meta:page-count="2" meta:paragraph-count="21" meta:word-count="150" meta:character-count="1164" meta:non-whitespace-character-count="846"/>
    <meta:template xlink:type="simple" xlink:actuate="onRequest" xlink:title="" xlink:href="Normal"/>
  </office:meta>
</office:document-meta>
</file>