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9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P10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16d4ea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2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1566a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fo:font-style="normal" officeooo:rsid="001105b9" style:font-size-asian="15pt" style:font-style-asian="normal" style:font-size-complex="15pt" style:font-style-complex="normal"/>
    </style:style>
    <style:style style:name="T5" style:family="text">
      <style:text-properties style:font-name="Calibri" fo:font-size="15pt" fo:font-style="normal" officeooo:rsid="001492a4" style:font-size-asian="15pt" style:font-style-asian="normal" style:font-size-complex="15pt" style:font-style-complex="normal"/>
    </style:style>
    <style:style style:name="T6" style:family="text">
      <style:text-properties style:font-name="Calibri" fo:font-size="15pt" fo:font-style="normal" officeooo:rsid="001ba006" style:font-size-asian="15pt" style:font-style-asian="normal" style:font-size-complex="15pt" style:font-style-complex="normal"/>
    </style:style>
    <style:style style:name="T7" style:family="text">
      <style:text-properties style:font-name="Calibri" fo:font-size="15pt" fo:font-style="normal" officeooo:rsid="001e5899" style:font-size-asian="15pt" style:font-style-asian="normal" style:font-size-complex="15pt" style:font-style-complex="normal"/>
    </style:style>
    <style:style style:name="T8" style:family="text">
      <style:text-properties style:font-name="Calibri" fo:font-size="15pt" fo:font-style="normal" officeooo:rsid="0021566a" style:font-size-asian="15pt" style:font-style-asian="normal" style:font-size-complex="15pt" style:font-style-complex="normal"/>
    </style:style>
    <style:style style:name="T9" style:family="text">
      <style:text-properties style:font-name="Calibri" fo:font-size="15pt" fo:font-style="normal" officeooo:rsid="0021ce9a" style:font-size-asian="15pt" style:font-style-asian="normal" style:font-size-complex="15pt" style:font-style-complex="normal"/>
    </style:style>
    <style:style style:name="T10" style:family="text">
      <style:text-properties style:font-name="Calibri" fo:font-size="15pt" fo:font-style="normal" officeooo:rsid="0023b872" style:font-size-asian="15pt" style:font-style-asian="normal" style:font-size-complex="15pt" style:font-style-complex="normal"/>
    </style:style>
    <style:style style:name="T11" style:family="text">
      <style:text-properties style:font-name="Calibri" fo:font-size="15pt" fo:font-style="normal" officeooo:rsid="0025737e" style:font-size-asian="15pt" style:font-style-asian="normal" style:font-size-complex="15pt" style:font-style-complex="normal"/>
    </style:style>
    <style:style style:name="T12" style:family="text">
      <style:text-properties style:font-name="Calibri" fo:font-size="14pt" officeooo:rsid="0016d4ea" style:font-size-asian="14pt" style:font-size-complex="14pt"/>
    </style:style>
    <style:style style:name="T13" style:family="text">
      <style:text-properties style:font-name="Calibri" fo:font-size="14pt" officeooo:rsid="0018c292" style:font-size-asian="14pt" style:font-size-complex="14pt"/>
    </style:style>
    <style:style style:name="T14" style:family="text">
      <style:text-properties style:font-name="Calibri" fo:font-size="14pt" officeooo:rsid="00067649" style:font-size-asian="14pt" style:font-size-complex="14pt"/>
    </style:style>
    <style:style style:name="T15" style:family="text">
      <style:text-properties style:font-name="Calibri" fo:font-size="14pt" officeooo:rsid="0023b872" style:font-size-asian="14pt" style:font-size-complex="14pt"/>
    </style:style>
    <style:style style:name="T16" style:family="text">
      <style:text-properties style:font-name="Calibri" fo:font-size="13pt" fo:font-weight="bold" officeooo:rsid="0016d4ea" style:font-size-asian="13pt" style:font-weight-asian="bold" style:font-size-complex="13pt" style:font-weight-complex="bold"/>
    </style:style>
    <style:style style:name="T17" style:family="text">
      <style:text-properties officeooo:rsid="0006d436"/>
    </style:style>
    <style:style style:name="T18" style:family="text">
      <style:text-properties style:text-underline-style="none"/>
    </style:style>
    <style:style style:name="T19" style:family="text">
      <style:text-properties officeooo:rsid="0016d4ea"/>
    </style:style>
    <style:style style:name="T20" style:family="text">
      <style:text-properties officeooo:rsid="0021ce9a"/>
    </style:style>
    <style:style style:name="T21" style:family="text">
      <style:text-properties officeooo:rsid="0023b872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7"><text:span text:style-name="T18"><text:s text:c="2"/><text:tab/></text:span>Proposição</text:h>
      <text:p text:style-name="P6"/>
      <text:p text:style-name="P6"/>
      <text:p text:style-name="P6">Excelentíssimo Senhor <text:s text:c="61"/></text:p>
      <text:p text:style-name="P6"><text:span text:style-name="T17">Amaro Jerônimo Vanti de Azevedo</text:span><text:tab/><text:tab/><text:tab/><text:tab/><text:tab/> <text:s text:c="12"/></text:p>
      <text:p text:style-name="P6">Presidente da Câmara de Vereadores</text:p>
      <text:p text:style-name="P7">São Jerônimo – RS.</text:p>
      <text:p text:style-name="P8"/>
      <text:p text:style-name="P11"><text:span text:style-name="T2">O <text:tab/>Vereador que esta subscreve, requer após ouvido o Plenário, solicitar a</text:span><text:span text:style-name="Emphasis"><text:span text:style-name="T4"> </text:span></text:span><text:span text:style-name="Emphasis"><text:span text:style-name="T5">Mesa Diretora <text:s/>que </text:span></text:span><text:span text:style-name="Emphasis"><text:span text:style-name="T8">seja encaminhada ao </text:span></text:span><text:span text:style-name="Emphasis"><text:span text:style-name="T6"><text:s/></text:span></text:span><text:span text:style-name="Emphasis"><text:span text:style-name="T7">S</text:span></text:span><text:span text:style-name="Emphasis"><text:span text:style-name="T6">r </text:span></text:span><text:span text:style-name="Emphasis"><text:span text:style-name="T7">P</text:span></text:span><text:span text:style-name="Emphasis"><text:span text:style-name="T6">refeito </text:span></text:span><text:span text:style-name="Emphasis"><text:span text:style-name="T7">M</text:span></text:span><text:span text:style-name="Emphasis"><text:span text:style-name="T6">unicipal EVANDRO AGIZ HEBERLE, </text:span></text:span><text:span text:style-name="Emphasis"><text:span text:style-name="T8">a seguinte indicação</text:span></text:span><text:span text:style-name="Emphasis"><text:span text:style-name="T6">:</text:span></text:span></text:p>
      <text:p text:style-name="P13"><text:span text:style-name="Emphasis"><text:span text:style-name="T8">Indica ao Executivo Municipal a criação da campanha “ VACINAÇÃO SOLIDÁRIA”.</text:span></text:span></text:p>
      <text:p text:style-name="P13"><text:span text:style-name="Emphasis"><text:span text:style-name="T8">Esta ação vis</text:span></text:span><text:span text:style-name="Emphasis"><text:span text:style-name="T10">a</text:span></text:span><text:span text:style-name="Emphasis"><text:span text:style-name="T8"> incentivar, por meio de campanha publicitária a ser desenvolvida pela prefeitura, que os munícipes levem </text:span></text:span><text:span text:style-name="Emphasis"><text:span text:style-name="T9">alimentos não perecíveis e de forma totalmente livre, que seriam recolhidos no drive thru </text:span></text:span><text:span text:style-name="Emphasis"><text:span text:style-name="T11">e</text:span></text:span><text:span text:style-name="Emphasis"><text:span text:style-name="T9"> <text:s/>nos demais postos de vacinação. Estes alimentos arrecadados serão destinados às pessoas carentes em nosso município.</text:span></text:span></text:p>
      <text:p text:style-name="P9"><text:span text:style-name="T1"><text:s text:c="25"/></text:span><text:span text:style-name="T16">Justificativa oral</text:span><text:span text:style-name="T3">:</text:span></text:p>
      <text:p text:style-name="P10"><text:span text:style-name="T3"><text:s text:c="62"/></text:span><text:span text:style-name="T12">São Jerônimo. </text:span><text:span text:style-name="T15">29</text:span><text:span text:style-name="T12"> de Março de 2021</text:span><text:span text:style-name="T14">.</text:span></text:p>
      <text:p text:style-name="P15"/>
      <text:p text:style-name="P15"/>
      <text:p text:style-name="P15"/>
      <text:p text:style-name="P15">__________________________</text:p>
      <text:p text:style-name="P5"><text:s text:c="45"/><text:span text:style-name="T19">Vereador Antonio Machado</text:span> <text:s text:c="47"/></text:p>
      <text:p text:style-name="P5"><text:s text:c="61"/>Bancada <text:span text:style-name="T19">Republicanos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Bagana</meta:initial-creator>
    <meta:editing-cycles>26</meta:editing-cycles>
    <meta:creation-date>2015-10-19T16:03:00</meta:creation-date>
    <dc:date>2021-03-26T10:44:11.201000000</dc:date>
    <meta:editing-duration>PT11H49M57S</meta:editing-duration>
    <meta:generator>LibreOffice/6.4.7.2$Windows_X86_64 LibreOffice_project/639b8ac485750d5696d7590a72ef1b496725cfb5</meta:generator>
    <meta:print-date>2021-03-05T10:39:40.916000000</meta:print-date>
    <meta:document-statistic meta:table-count="0" meta:image-count="0" meta:object-count="1" meta:page-count="1" meta:paragraph-count="18" meta:word-count="146" meta:character-count="1481" meta:non-whitespace-character-count="901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