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2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4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5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17" style:family="paragraph" style:parent-style-name="Footer" style:list-style-name="L1">
      <style:paragraph-properties fo:text-align="center" style:justify-single-word="false"/>
    </style:style>
    <style:style style:name="P18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19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0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style:font-name="Garamond" fo:font-size="16pt" fo:font-weight="bold" officeooo:paragraph-rsid="000c1502"/>
    </style:style>
    <style:style style:name="P21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officeooo:paragraph-rsid="000c1502"/>
    </style:style>
    <style:style style:name="P22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23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officeooo:paragraph-rsid="0005553d"/>
    </style:style>
    <style:style style:name="P24" style:family="paragraph" style:parent-style-name="Text_20_body">
      <style:paragraph-properties fo:margin-top="0cm" fo:margin-bottom="0.499cm" loext:contextual-spacing="false" fo:line-height="100%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start" style:justify-single-word="false" fo:text-indent="0cm" style:auto-text-indent="false"/>
      <style:text-properties fo:color="#000000" fo:font-size="16pt" fo:font-weight="normal" officeooo:rsid="0008d68f" officeooo:paragraph-rsid="0008d68f" style:font-size-asian="16pt" style:font-weight-asian="normal" style:font-size-complex="16pt" style:font-weight-complex="normal"/>
    </style:style>
    <style:style style:name="P26" style:family="paragraph" style:parent-style-name="Text_20_body">
      <style:paragraph-properties fo:margin-left="0cm" fo:margin-right="0.365cm" fo:margin-top="0cm" fo:margin-bottom="0cm" loext:contextual-spacing="false" fo:text-align="start" style:justify-single-word="false" fo:text-indent="0cm" style:auto-text-indent="false"/>
      <style:text-properties fo:color="#000000" officeooo:paragraph-rsid="00129a67"/>
    </style:style>
    <style:style style:name="P27" style:family="paragraph" style:parent-style-name="Text_20_body">
      <style:paragraph-properties fo:margin-left="0cm" fo:margin-right="0.365cm" fo:margin-top="0cm" fo:margin-bottom="0cm" loext:contextual-spacing="false" fo:text-align="start" style:justify-single-word="false" fo:text-indent="0cm" style:auto-text-indent="false"/>
      <style:text-properties fo:color="#000000" officeooo:rsid="00129a67" officeooo:paragraph-rsid="00129a67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4f7f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0df561" style:text-blinking="false" style:font-size-asian="15pt" style:font-size-complex="15pt"/>
    </style:style>
    <style:style style:name="T6" style:family="text">
      <style:text-properties fo:color="#000000" style:text-line-through-style="none" style:text-line-through-type="none" style:font-name="Garamond" fo:font-size="15pt" style:text-underline-style="none" officeooo:rsid="000e4633" style:text-blinking="false" style:font-size-asian="15pt" style:font-size-complex="15pt"/>
    </style:style>
    <style:style style:name="T7" style:family="text">
      <style:text-properties fo:color="#000000" style:text-line-through-style="none" style:text-line-through-type="none" style:font-name="Garamond" fo:font-size="15pt" style:text-underline-style="none" officeooo:rsid="00129a67" style:text-blinking="false" style:font-size-asian="15pt" style:font-size-complex="15pt"/>
    </style:style>
    <style:style style:name="T8" style:family="text">
      <style:text-properties fo:color="#000000" style:text-line-through-style="none" style:text-line-through-type="none" style:font-name="Garamond" fo:font-size="15pt" style:text-underline-style="none" officeooo:rsid="00136766" style:text-blinking="false" style:font-size-asian="15pt" style:font-size-complex="15pt"/>
    </style:style>
    <style:style style:name="T9" style:family="text">
      <style:text-properties fo:color="#000000" style:text-line-through-style="none" style:text-line-through-type="none" style:font-name="Garamond" fo:font-size="15pt" fo:language="pt" fo:country="BR" style:text-underline-style="none" fo:font-weight="bold" officeooo:rsid="000df561" style:text-blinking="false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T10" style:family="text">
      <style:text-properties fo:color="#000000" style:text-line-through-style="none" style:text-line-through-type="none" style:font-name="Garamond" fo:font-size="15pt" fo:language="pt" fo:country="BR" style:text-underline-style="none" fo:font-weight="bold" officeooo:rsid="00129a67" style:text-blinking="false" style:font-name-asian="Times New Roman" style:font-size-asian="15pt" style:font-weight-asian="bold" style:font-name-complex="Times New Roman" style:font-size-complex="15pt" style:language-complex="ar" style:country-complex="SA"/>
    </style:style>
    <style:style style:name="T11" style:family="text">
      <style:text-properties fo:color="#000000" style:font-name="Garamond" fo:font-size="16pt" fo:font-weight="bold"/>
    </style:style>
    <style:style style:name="T12" style:family="text">
      <style:text-properties fo:color="#000000" style:font-name="Garamond" fo:font-size="16pt" fo:font-weight="bold" officeooo:rsid="0005553d"/>
    </style:style>
    <style:style style:name="T13" style:family="text">
      <style:text-properties fo:color="#000000" style:font-name="Garamond" fo:font-size="16pt" fo:font-weight="bold" officeooo:rsid="000409e5"/>
    </style:style>
    <style:style style:name="T14" style:family="text">
      <style:text-properties fo:color="#000000" style:font-name="Garamond" fo:font-size="16pt" fo:language="pt" fo:country="BR" fo:font-weight="bold" officeooo:rsid="000e4633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00" style:font-name="Garamond" fo:font-size="16pt" fo:language="pt" fo:country="BR" fo:font-weight="bold" officeooo:rsid="000d4f7f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6" style:family="text">
      <style:text-properties fo:color="#000000" style:font-name="Garamond" fo:font-size="16pt" fo:language="pt" fo:country="BR" fo:font-weight="bold" officeooo:rsid="000be208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7" style:family="text">
      <style:text-properties fo:color="#000000" style:font-name="Garamond" fo:font-size="16pt" fo:language="pt" fo:country="BR" fo:font-weight="bold" officeooo:rsid="00129a67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style:font-name="Garamond" fo:font-size="16pt" fo:language="pt" fo:country="BR" fo:font-weight="bold" officeooo:rsid="0014c342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T19" style:family="text">
      <style:text-properties fo:color="#003366" fo:font-size="11pt" style:font-size-asian="11pt"/>
    </style:style>
    <style:style style:name="T20" style:family="text">
      <style:text-properties style:font-name="Garamond" fo:font-size="16pt"/>
    </style:style>
    <style:style style:name="T21" style:family="text">
      <style:text-properties style:font-name="Garamond" fo:font-size="16pt" officeooo:rsid="0005553d"/>
    </style:style>
    <style:style style:name="T22" style:family="text">
      <style:text-properties officeooo:rsid="0005553d"/>
    </style:style>
    <style:style style:name="T23" style:family="text">
      <style:text-properties fo:font-weight="bold"/>
    </style:style>
    <style:style style:name="T24" style:family="text">
      <style:text-properties fo:font-weight="bold" officeooo:rsid="0008d68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T27" style:family="text">
      <style:text-properties officeooo:rsid="00129a67"/>
    </style:style>
    <style:style style:name="T28" style:family="text">
      <style:text-properties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font-size="16pt" fo:font-weight="normal" officeooo:rsid="00129a67" style:font-size-asian="16pt" style:font-weight-asian="normal" style:font-size-complex="16pt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6">Proposição</text:h>
      <text:p text:style-name="P7"/>
      <text:p text:style-name="P14"><text:s/></text:p>
      <text:p text:style-name="P9">Excelentíssim<text:span text:style-name="T22">a</text:span> Senhor</text:p>
      <text:p text:style-name="P23"><text:span text:style-name="T11"><text:tab/> <text:s/></text:span><text:span text:style-name="T14">Amaro Jerônimo Vant</text:span><text:span text:style-name="T18">i</text:span><text:span text:style-name="T14"> de Azevedo</text:span></text:p>
      <text:p text:style-name="P8">DD. Presidente da Câmara de Vereadores</text:p>
      <text:p text:style-name="P10">São Jerônimo – RS.</text:p>
      <text:p text:style-name="P6"/>
      <text:p text:style-name="P15"><text:span text:style-name="T26"><text:tab/>O</text:span><text:span text:style-name="T2"> Vereador que esta subscreve, requer após ouvido Plenário, solicitar ao Poder Executivo, junto </text:span><text:span text:style-name="T3">a Secretaria </text:span><text:span text:style-name="T4">de </text:span><text:span text:style-name="T6">A</text:span><text:span text:style-name="T7">dministraçã</text:span><text:span text:style-name="T8">o</text:span><text:span text:style-name="T7"> </text:span><text:span text:style-name="T5">que </text:span><text:span text:style-name="T9">i</text:span><text:span text:style-name="T10">mplemente</text:span><text:span text:style-name="T9"> </text:span><text:span text:style-name="T10">o </text:span><text:span text:style-name="T6">programa de </text:span><text:span text:style-name="T7">Regularização Fundiária tanto no âmbito </text:span><text:span text:style-name="T10">R</text:span><text:span text:style-name="T7">ural quanto Urbano</text:span><text:span text:style-name="T6">.</text:span></text:p>
      <text:p text:style-name="P16"/>
      <text:p text:style-name="P25"><text:tab/><text:tab/><text:tab/><text:tab/><text:tab/><text:tab/><text:tab/><text:span text:style-name="T25">Justificativa:</text:span></text:p>
      <text:p text:style-name="P26"><text:span text:style-name="T29">No Rural vai propiciar aos agricultores e pecuaristas através da regularização das áreas e emissão do talão de produtor.</text:span></text:p>
      <text:p text:style-name="P27"><text:span text:style-name="T29">N</text:span><text:span text:style-name="T28">o âmbito Urbano trará uma maior arrecadação de IPTU.</text:span></text:p>
      <text:p text:style-name="P20"/>
      <text:p text:style-name="P21"><text:span text:style-name="T11"/></text:p>
      <text:p text:style-name="P21"><text:span text:style-name="T11">Plenário, </text:span><text:span text:style-name="T15">2</text:span><text:span text:style-name="T17">6</text:span><text:span text:style-name="T12"> </text:span><text:span text:style-name="T11">de </text:span><text:span text:style-name="T16">A</text:span><text:span text:style-name="T14">bril</text:span><text:span text:style-name="T13"> </text:span><text:span text:style-name="T11">de 20</text:span><text:span text:style-name="T14">21</text:span><text:span text:style-name="T11">.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3"><text:span text:style-name="T20">Vereador </text:span><text:span text:style-name="T21">Alan Ferreira Menezes</text:span></text:p>
      <text:p text:style-name="P11"><text:span text:style-name="T23"><text:s text:c="6"/>Bancada do </text:span><text:span text:style-name="T24">PSDB</text:span></text:p>
      <text:h text:style-name="P18" text:outline-level="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1286147396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Secretário</meta:initial-creator>
    <meta:creation-date>2014-11-03T14:23:00</meta:creation-date>
    <dc:date>2021-04-13T16:31:06.163000000</dc:date>
    <meta:print-date>2016-05-02T15:01:25.289000000</meta:print-date>
    <meta:editing-cycles>18</meta:editing-cycles>
    <meta:editing-duration>PT3H8M30S</meta:editing-duration>
    <meta:generator>LibreOffice/6.3.0.4$Windows_X86_64 LibreOffice_project/057fc023c990d676a43019934386b85b21a9ee99</meta:generator>
    <meta:document-statistic meta:table-count="0" meta:image-count="0" meta:object-count="1" meta:page-count="1" meta:paragraph-count="18" meta:word-count="119" meta:character-count="840" meta:non-whitespace-character-count="711"/>
  </office:meta>
</office:document-meta>
</file>