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5506EBD1A2E540AB3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estern">
      <style:paragraph-properties fo:margin-top="0cm" fo:margin-bottom="0cm" style:contextual-spacing="false" fo:line-height="100%"/>
    </style:style>
    <style:style style:name="P2" style:family="paragraph" style:parent-style-name="Normal_20__28_Web_29_">
      <style:paragraph-properties fo:margin-top="0cm" fo:margin-bottom="0cm" style:contextual-spacing="false" fo:line-height="100%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left="0cm" fo:margin-right="0.64cm" fo:margin-top="0.176cm" fo:margin-bottom="0cm" style:contextual-spacing="false" fo:line-height="100%" fo:text-indent="0cm" style:auto-text-indent="false"/>
      <style:text-properties fo:color="#000000" loext:opacity="100%" style:font-name="Times New Roman" fo:font-size="12pt" style:font-name-asian="Times New Roman" style:font-size-asian="12pt" style:language-asian="pt" style:country-asian="BR" style:font-size-complex="12pt"/>
    </style:style>
    <style:style style:name="P5" style:family="paragraph" style:parent-style-name="Normal">
      <style:paragraph-properties fo:margin-left="0cm" fo:margin-right="0.64cm" fo:margin-top="0.176cm" fo:margin-bottom="0cm" style:contextual-spacing="false" fo:line-height="100%" fo:text-indent="0cm" style:auto-text-indent="false"/>
    </style:style>
    <style:style style:name="P6" style:family="paragraph" style:parent-style-name="Normal">
      <style:paragraph-properties fo:margin-left="0cm" fo:margin-right="0.64cm" fo:margin-top="0cm" fo:margin-bottom="0cm" style:contextual-spacing="false" fo:line-height="100%" fo:text-indent="0cm" style:auto-text-indent="false"/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0.64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Normal">
      <style:paragraph-properties fo:margin-left="0.951cm" fo:margin-right="0.63cm" fo:margin-top="0.176cm" fo:margin-bottom="0cm" style:contextual-spacing="false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067cm" fo:line-height="150%" fo:text-indent="0cm" style:auto-text-indent="false"/>
      <style:text-properties fo:font-size="12pt" style:font-size-asian="12pt"/>
    </style:style>
    <style:style style:name="P10" style:family="paragraph" style:parent-style-name="Normal">
      <style:paragraph-properties fo:margin-left="0cm" fo:margin-right="0.067cm" fo:line-height="150%" fo:text-indent="0cm" style:auto-text-indent="false"/>
      <style:text-properties fo:font-size="12pt" officeooo:paragraph-rsid="001703a6" style:font-size-asian="12pt"/>
    </style:style>
    <style:style style:name="P11" style:family="paragraph" style:parent-style-name="Normal">
      <style:paragraph-properties fo:margin-left="0cm" fo:margin-right="0.067cm" fo:line-height="150%" fo:text-indent="0cm" style:auto-text-indent="false"/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.067cm" fo:line-height="150%" fo:text-align="end" style:justify-single-word="false" fo:text-indent="0cm" style:auto-text-indent="false"/>
    </style:style>
    <style:style style:name="P13" style:family="paragraph" style:parent-style-name="Normal" style:master-page-name="MP0">
      <style:paragraph-properties fo:margin-left="5.502cm" fo:margin-right="0.64cm" fo:margin-top="0.176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14" style:family="paragraph" style:parent-style-name="Normal">
      <style:paragraph-properties fo:margin-left="0cm" fo:margin-right="0.64cm" fo:margin-top="0cm" fo:margin-bottom="0cm" style:contextual-spacing="false" fo:line-height="100%" fo:text-indent="0cm" style:auto-text-indent="false"/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.067cm" fo:margin-top="0cm" fo:margin-bottom="0cm" style:contextual-spacing="false" fo:line-height="150%" fo:text-align="start" style:justify-single-word="false" fo:text-indent="0cm" style:auto-text-indent="false"/>
      <style:text-properties officeooo:paragraph-rsid="0017fd37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fo:color="#000000" loext:opacity="100%" fo:font-size="12pt" style:font-name-asian="Times New Roman" style:font-size-asian="12pt" style:language-asian="pt" style:country-asian="BR" style:font-size-complex="12pt"/>
    </style:style>
    <style:style style:name="T6" style:family="text">
      <style:text-properties fo:color="#000000" loext:opacity="100%" fo:font-size="12pt" officeooo:rsid="0017c4c6" style:font-name-asian="Times New Roman" style:font-size-asian="12pt" style:language-asian="pt" style:country-asian="BR" style:font-size-complex="12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t" style:country-asian="BR" style:font-size-complex="12pt"/>
    </style:style>
    <style:style style:name="T8" style:family="text">
      <style:text-properties fo:color="#212529" loext:opacity="100%" style:font-name="Calibri1" fo:background-color="#ffffff" loext:char-shading-value="0"/>
    </style:style>
    <style:style style:name="T9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4">Proposição</text:span></text:span></text:p>
      <text:p text:style-name="P4"/>
      <text:p text:style-name="P8"><text:span text:style-name="Fonte_20_parág._20_padrão"><text:span text:style-name="T4">Excelentíssimo Senhor</text:span></text:span><text:span text:style-name="Fonte_20_parág._20_padrão"><text:span text:style-name="T7"> <text:s text:c="109"/></text:span></text:span><text:span text:style-name="Fonte_20_parág._20_padrão"><text:span text:style-name="T4">Amaro Jerônimo Vanti de Azevedo</text:span></text:span><text:span text:style-name="Fonte_20_parág._20_padrão"><text:span text:style-name="T7"> <text:s text:c="79"/></text:span></text:span><text:span text:style-name="Fonte_20_parág._20_padrão"><text:span text:style-name="T4">Presidente da Câmara de Vereadores</text:span></text:span><text:span text:style-name="Fonte_20_parág._20_padrão"><text:span text:style-name="T7"> <text:s text:c="82"/></text:span></text:span><text:span text:style-name="Fonte_20_parág._20_padrão"><text:span text:style-name="T4">São Jerônimo-RS</text:span></text:span></text:p>
      <text:p text:style-name="P9"/>
      <text:p text:style-name="P15"><text:span text:style-name="T9"><text:tab/>A fim de registrar seu amplo e total apoio ao retorno de funcionamento das Comarcas, com reabertura dos fóruns e a retomada dos prazos dos processos físicos no Estado do Rio Grande do Sul. Trata-se de um pleito não somente da advocacia gaúcha, mas da sociedade e da nossa comunidade. </text:span></text:p>
      <text:p text:style-name="P15"><text:span text:style-name="T9"><text:tab/>A paralisação da movimentação dos processos afeta milhares de gaúchos na garantia de seus direitos e no acesso à justiça. </text:span></text:p>
      <text:p text:style-name="P15"><text:span text:style-name="T9"><text:tab/>Nesse sentido, o Poder Legislativo de Arroio dos Ratos, aprova a presente moção no intuito de prestar apoio ao retorno dos trabalhos com segurança, uma vez que a prestação jurisdicional não pode permanecer afetada e o momento exige esta decisão por parte das autoridades competentes em prol da sociedade, reestabelecendo com urgência o andamento dos processos. <text:s text:c="28"/></text:span></text:p>
      <text:p text:style-name="P10"><text:s text:c="6"/></text:p>
      <text:p text:style-name="P11">Justificativa Ora ou escrita:</text:p>
      <text:p text:style-name="P12"><text:span text:style-name="Fonte_20_parág._20_padrão"><text:span text:style-name="T5">São Jerônimo, </text:span></text:span><text:span text:style-name="Fonte_20_parág._20_padrão"><text:span text:style-name="T6">03</text:span></text:span><text:span text:style-name="Fonte_20_parág._20_padrão"><text:span text:style-name="T5"> de M</text:span></text:span><text:span text:style-name="Fonte_20_parág._20_padrão"><text:span text:style-name="T6">aio</text:span></text:span><text:span text:style-name="Fonte_20_parág._20_padrão"><text:span text:style-name="T5"> de 2021.</text:span></text:span></text:p>
      <text:p text:style-name="P4"/>
      <text:p text:style-name="P5"><text:span text:style-name="Fonte_20_parág._20_padrão"><text:span text:style-name="T4">Amaro Jerônimo Vanti de Azevedo <text:s text:c="21"/>Jander Lauro dos Santos Heberle</text:span></text:span></text:p>
      <text:p text:style-name="P6"><text:s text:c="25"/>Bancada PDT <text:s text:c="55"/>Bancada PTB</text:p>
      <text:p text:style-name="P7"/>
      <text:p text:style-name="P7"/>
      <text:p text:style-name="P7"/>
      <text:p text:style-name="P6"/>
      <text:p text:style-name="P6">Antônio Paulo Machado <text:s text:c="59"/>Paulo Sérgio dos Santos Vieira</text:p>
      <text:p text:style-name="P6"><text:s/>Bancada Republicanos <text:s text:c="69"/>Bancada Progressistas</text:p>
      <text:p text:style-name="P6"><text:s/></text:p>
      <text:p text:style-name="P6"/>
      <text:p text:style-name="P6"/>
      <text:p text:style-name="P6"><text:soft-page-break/></text:p>
      <text:p text:style-name="P6">José Henrique de Oliveira Krug <text:s text:c="53"/>Renato Ferreira</text:p>
      <text:p text:style-name="P6"><text:s text:c="8"/>Bancada PTB <text:s text:c="79"/>Bancada PSDB</text:p>
      <text:p text:style-name="P6"/>
      <text:p text:style-name="P6"/>
      <text:p text:style-name="P6"/>
      <text:p text:style-name="P6">Alan Menezes <text:s text:c="82"/>Claiton de Chagas Dornelles</text:p>
      <text:p text:style-name="P6">Bancada PSDB <text:s text:c="87"/>Bancada PSDB</text:p>
      <text:p text:style-name="P6"/>
      <text:p text:style-name="P6"/>
      <text:p text:style-name="P6"/>
      <text:p text:style-name="P6"/>
      <text:p text:style-name="P6"/>
      <text:p text:style-name="P6"/>
      <text:p text:style-name="P6">Fernando Cairuga Camboim <text:s text:c="60"/>Diogo Lima</text:p>
      <text:p text:style-name="P6"><text:s text:c="2"/>Bancada PSDB <text:s text:c="81"/>Bancada MDB</text:p>
      <text:p text:style-name="P6"/>
      <text:p text:style-name="P6"/>
      <text:p text:style-name="P6"/>
      <text:p text:style-name="P6"/>
      <text:p text:style-name="P6">Filipe Almeida </text:p>
      <text:p text:style-name="P6"><text:s/>Bancada PDT</text:p>
      <text:p text:style-name="P6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fo:font-size="12pt" fo:language="pt" fo:country="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fo:font-size="12pt" fo:language="pt" fo:country="PT" style:font-size-asian="12pt" style:font-name-complex="Calibri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margin-top="0cm" fo:margin-bottom="0cm" style:contextual-spacing="false" fo:line-height="100%"/>
    </style:style>
    <style:style style:name="MP2" style:family="paragraph" style:parent-style-name="Normal_20__28_Web_29_">
      <style:paragraph-properties fo:margin-top="0cm" fo:margin-bottom="0cm" style:contextual-spacing="false" fo:line-height="100%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3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-1.228cm" svg:y="0.041cm" svg:width="3.385cm" style:rel-width="scale" svg:height="3.44cm" style:rel-height="scale" draw:z-index="1"><draw:image xlink:href="Pictures/1000020100000400000005506EBD1A2E540AB32C.png" xlink:type="simple" xlink:show="embed" xlink:actuate="onLoad" draw:mime-type="image/png"/></draw:frame><text:s text:c="26"/><text:span text:style-name="Fonte_20_parág._20_padrão"><text:span text:style-name="MT1">Rio Grande do Sul </text:span></text:span></text:p>
        <text:p text:style-name="MP2"><text:span text:style-name="Fonte_20_parág._20_padrão"><text:span text:style-name="MT2"><text:s text:c="15"/>Câmara Municipal de Vereadores </text:span></text:span></text:p>
        <text:p text:style-name="MP2"><text:span text:style-name="Fonte_20_parág._20_padrão"><text:span text:style-name="MT2"><text:s text:c="16"/>São Jerônimo. </text:span></text:span></text:p>
        <text:p text:style-name="Header"/>
      </style:header>
      <style:footer>
        <text:p text:style-name="MP3"><text:span text:style-name="Fonte_20_parág._20_padrão"><text:span text:style-name="MT3">Rua: Osvaldo Aranha, 175 – Fone (Fax): (51) 3651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Hyperlink"><text:span text:style-name="MT3">cmsaojeronimo@terra.com.br</text:span></text:span></text:a> <text:s/><text:span text:style-name="Fonte_20_parág._20_padrão"><text:span text:style-name="MT3">CNPJ: 90.893.439/0001-83 – CEP.: 96700-000 – São Jerônimo – RS.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C 02</meta:initial-creator>
    <meta:creation-date>2021-03-22T17:43:00Z</meta:creation-date>
    <dc:date>2021-05-03T15:10:07.499000000</dc:date>
    <meta:editing-cycles>5</meta:editing-cycles>
    <meta:editing-duration>PT18M51S</meta:editing-duration>
    <meta:print-date>2021-05-03T15:09:50.104000000</meta:print-date>
    <meta:document-statistic meta:table-count="0" meta:image-count="1" meta:object-count="0" meta:page-count="2" meta:paragraph-count="25" meta:word-count="240" meta:character-count="2614" meta:non-whitespace-character-count="1336"/>
    <meta:template xlink:type="simple" xlink:actuate="onRequest" xlink:title="" xlink:href="Normal"/>
  </office:meta>
</office:document-meta>
</file>