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P28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Título2" style:family="paragraph">
      <style:text-properties style:font-name="Calibri" style:font-name-complex="Calibri" fo:font-size="12pt" style:font-size-asian="12pt"/>
    </style:style>
    <style:style style:name="P45" style:parent-style-name="Standard" style:family="paragraph">
      <style:text-properties style:font-name="Calibri" style:font-name-complex="Calibri" fo:color="#FF0000"/>
    </style:style>
    <style:style style:name="P46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pt" style:country-asian="BR" style:language-complex="ar" style:country-complex="SA" fo:hyphenate="true"/>
    </style:style>
    <style:style style:name="P47" style:parent-style-name="Standard" style:family="paragraph">
      <style:text-properties style:font-name="Calibri" style:font-name-asian="Calibri" style:font-name-complex="Calibri"/>
    </style:style>
    <style:style style:name="TableColumn49" style:family="table-column">
      <style:table-column-properties style:column-width="7.0833in" style:use-optimal-column-width="false"/>
    </style:style>
    <style:style style:name="Table48" style:family="table">
      <style:table-properties style:width="7.083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<text:s text:c="13"/></text:span><text:span text:style-name="T25">O Vereador que esta subscreve requer após ouvido Plenário, solicita</text:span><text:span text:style-name="T26">r ao Executivo<text:s/></text:span><text:span text:style-name="T27">junto a Secretaria de Obras, a limpeza do Cemitério Velho , a parte antiga está em péssimas condições. Solicito junto a troca das Luminárias da parte interna do cemitério, pois a visibilidade está muito precária com baixa iluminação do local, sendo propício para ação de vândalos no local. E conserto da Pétala de Iluminação que esta localizada na frente da capela mortuária, que se encontra sem iluminação.</text:span></text:p>
      <text:p text:style-name="P28"><text:span text:style-name="T29"><text:s text:c="60"/></text:span><text:span text:style-name="T30">Justificativa Oral :</text:span></text:p>
      <text:p text:style-name="P31"><text:tab/><text:tab/></text:p>
      <text:p text:style-name="P32"/>
      <text:p text:style-name="P33"><text:span text:style-name="T34"><text:s text:c="9"/></text:span><text:span text:style-name="T35">São Jerônimo,<text:s/></text:span><text:span text:style-name="T36">24</text:span><text:span text:style-name="T37"><text:s/>de Maio de 2021.</text:span></text:p>
      <text:p text:style-name="P38"/>
      <text:p text:style-name="P39"/>
      <text:p text:style-name="P40"/>
      <text:p text:style-name="P41"/>
      <text:p text:style-name="P42"/>
      <text:p text:style-name="P43">Vereador Amaro Jerônimo Vanti de Azevedo</text:p>
      <text:h text:style-name="P44" text:outline-level="2">Bancada PDT</text:h>
      <text:p text:style-name="P45"/>
      <text:p text:style-name="P46">Código do Documento</text:p>
      <text:p text:style-name="P47"><text:s text:c="128"/><text:s text:c="256"/><text:s text:c="256"/><text:s text:c="103"/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5-24T18:46:00Z</meta:creation-date>
    <dc:date>2021-05-24T18:46:00Z</dc:date>
    <meta:print-date>2021-05-10T17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643" meta:row-count="11" meta:non-whitespace-character-count="1389"/>
  </office:meta>
</office:document-meta>
</file>