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3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4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2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T2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5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6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0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T41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P42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P44" style:parent-style-name="Standard" style:family="paragraph">
      <style:paragraph-properties fo:text-align="center" fo:line-height="115%" fo:margin-right="0.2875in"/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paragraph-properties fo:text-align="center" fo:line-height="115%" fo:margin-right="0.2875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 fo:line-height="115%" fo:margin-right="0.2875in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center" fo:line-height="150%" fo:margin-left="0.5902in">
        <style:tab-stops>
          <style:tab-stop style:type="left" style:position="6.2604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6.6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50" style:parent-style-name="Standard" style:family="paragraph">
      <style:paragraph-properties fo:text-align="center" fo:line-height="150%">
        <style:tab-stops>
          <style:tab-stop style:type="left" style:position="6.675in"/>
        </style:tab-stops>
      </style:paragraph-properties>
    </style:style>
  </office:automatic-styles>
  <office:body>
    <office:text text:use-soft-page-breaks="true">
      <text:h text:style-name="P1" text:outline-level="7"/>
      <text:h text:style-name="P13" text:outline-level="7"/>
      <text:h text:style-name="P14" text:outline-level="7">Proposição</text:h>
      <text:p text:style-name="P15"/>
      <text:p text:style-name="P16"/>
      <text:p text:style-name="P17"><text:s/>Excelentíssimo Senhor <text:s text:c="61"/></text:p>
      <text:p text:style-name="P18"><text:s/>Amaro Jerônimo Vanti<text:s/>de Azevedo<text:tab/><text:tab/><text:tab/><text:tab/><text:s text:c="13"/></text:p>
      <text:p text:style-name="P19">Presidente da Câmara de Vereadores</text:p>
      <text:p text:style-name="P20">São Jerônimo – RS.</text:p>
      <text:p text:style-name="P21"><text:s text:c="20"/></text:p>
      <text:p text:style-name="P22"><text:span text:style-name="T23"><text:s/></text:span><text:span text:style-name="T24">O Vereador <text:s/>que esta subscreve, requer após ouvido Plenário, solicitar ao poder Executivo,<text:s/></text:span><text:span text:style-name="T25">pedido a Secretaria</text:span><text:span text:style-name="T26"><text:s/>de Obras,<text:s/></text:span><text:span text:style-name="T27">para que faça a<text:s/></text:span><text:span text:style-name="T28"><text:s/>manutenção</text:span><text:span text:style-name="T29"><text:s/>das<text:s/></text:span><text:span text:style-name="T30">estrada</text:span><text:span text:style-name="T31">s</text:span><text:span text:style-name="T32"><text:s/></text:span><text:span text:style-name="T33"><text:s/>da Z</text:span><text:span text:style-name="T34">ona do Fagundes no interior do município de São Jerônimo.<text:s/></text:span></text:p>
      <text:p text:style-name="P35">Justificativa: Oral<text:s/></text:p>
      <text:p text:style-name="P36"/>
      <text:p text:style-name="P37"/>
      <text:p text:style-name="P38"><text:span text:style-name="T39"><text:s text:c="54"/>São Jerônimo,</text:span><text:span text:style-name="T40">31</text:span><text:span text:style-name="T41"><text:s/>de maio de 2021. <text:s text:c="35"/></text:span></text:p>
      <text:p text:style-name="P42"><text:s text:c="96"/></text:p>
      <text:p text:style-name="P43"/>
      <text:p text:style-name="P44"><text:tab/><text:tab/><text:tab/><text:tab/></text:p>
      <text:p text:style-name="P45"/>
      <text:p text:style-name="P46"><text:span text:style-name="T47"><text:s text:c="43"/>Vereador Paulo Sergio dos Santos Vieira <text:s text:c="19"/></text:span></text:p>
      <text:p text:style-name="P48"><text:s text:c="25"/>Bancada PP <text:s text:c="3"/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end" fo:margin-left="0.9847in" fo:margin-right="1.1437in">
        <style:tab-stops>
          <style:tab-stop style:type="center" style:position="3.334in"/>
          <style:tab-stop style:type="right" style:position="5.2652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font-size="11pt" style:font-size-asian="11pt"/>
    </style:style>
    <style:style style:name="T10" style:parent-style-name="Internetlink" style:family="text">
      <style:text-properties fo:font-size="11pt" style:font-size-asian="11pt"/>
    </style:style>
    <style:style style:name="P11" style:parent-style-name="Rodapé" style:family="paragraph">
      <style:paragraph-properties fo:text-align="center"/>
      <style:text-properties fo:font-size="11pt" style:font-size-asian="11pt"/>
    </style:style>
    <style:style style:name="P12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-0.21875in" svg:y="-0.16389in" svg:width="0.75in" svg:height="0.875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tab/><text:s text:c="4"/></text:span><text:span text:style-name="T7">Câmara Municipal de Vereadores <text:s text:c="18"/>São Jerônimo</text:span></text:p>
      </style:header>
      <style:footer>
        <text:p text:style-name="P8"><text:span text:style-name="T9">Rua: Osvaldo Aranha, 175 – Fone (Fax): (51) 3651- 1811/1195 – E-mail:<text:s/></text:span><text:a xlink:href="mailto:cmsaojeronimo@terra.com.br" office:target-frame-name="_top" xlink:show="replace"><text:span text:style-name="T10">cmsaojeronimo@terra.com.br</text:span></text:a></text:p>
        <text:p text:style-name="P11">Site: www.saojeronimo.rs.leg.br</text:p>
        <text:p text:style-name="P12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Câmara de Vereadores São Jerônimo</dc:creator>
    <meta:creation-date>2021-05-31T16:50:00Z</meta:creation-date>
    <dc:date>2021-05-31T16:54:00Z</dc:date>
    <meta:print-date>2020-12-28T18:30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32" meta:character-count="846" meta:row-count="5" meta:non-whitespace-character-count="715"/>
  </office:meta>
</office:document-meta>
</file>