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P35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6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Título2" style:family="paragraph">
      <style:text-properties style:font-name="Calibri" style:font-name-complex="Calibri" fo:font-size="12pt" style:font-size-asian="12pt"/>
    </style:style>
    <style:style style:name="P52" style:parent-style-name="Standard" style:family="paragraph">
      <style:text-properties style:font-name="Calibri" style:font-name-complex="Calibri" fo:color="#FF0000"/>
    </style:style>
    <style:style style:name="P53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pt" style:country-asian="BR" style:language-complex="ar" style:country-complex="SA" fo:hyphenate="true"/>
    </style:style>
    <style:style style:name="P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olumn56" style:family="table-column">
      <style:table-column-properties style:column-width="7.0833in" style:use-optimal-column-width="false"/>
    </style:style>
    <style:style style:name="Table55" style:family="table">
      <style:table-properties style:width="7.083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<text:s text:c="13"/></text:span><text:span text:style-name="T25">O Vereador que esta subscreve requer após ouvido Plenário, solicita</text:span><text:span text:style-name="T26">r<text:s/></text:span><text:span text:style-name="T27">a esta casa legislativa através de decreto legislativo<text:s/></text:span><text:span text:style-name="T28">que<text:s/></text:span><text:span text:style-name="T29">a Estrada Geral São Jerônimo,</text:span><text:span text:style-name="T30"><text:s/></text:span><text:span text:style-name="T31">que liga o município de São Jerônimo à Arroio dos Ratos, <text:s/>seja renomeada para<text:s/></text:span><text:span text:style-name="T32">‘</text:span><text:span text:style-name="T33">R</text:span><text:span text:style-name="T34">odovia Leonel de Moura Brizola’.</text:span></text:p>
      <text:p text:style-name="P35"/>
      <text:p text:style-name="P36"><text:span text:style-name="T37"><text:s text:c="60"/></text:span><text:span text:style-name="T38">Justificativa Oral :</text:span></text:p>
      <text:p text:style-name="P39"><text:tab/><text:tab/></text:p>
      <text:p text:style-name="P40"/>
      <text:p text:style-name="P41"><text:span text:style-name="T42"><text:s text:c="9"/></text:span><text:span text:style-name="T43">São Jerônimo, 31</text:span><text:span text:style-name="T44"><text:s/>de Maio de 2021.</text:span></text:p>
      <text:p text:style-name="P45"/>
      <text:p text:style-name="P46"/>
      <text:p text:style-name="P47"/>
      <text:p text:style-name="P48"/>
      <text:p text:style-name="P49"/>
      <text:p text:style-name="P50">Vereador Amaro Jerônimo Vanti de Azevedo</text:p>
      <text:h text:style-name="P51" text:outline-level="2">Bancada PDT</text:h>
      <text:p text:style-name="P52"/>
      <text:p text:style-name="P53">Código do Documento</text:p>
      <text:p text:style-name="P54"><text:s/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5-31T18:55:00Z</meta:creation-date>
    <dc:date>2021-05-31T18:55:00Z</dc:date>
    <meta:print-date>2021-05-10T1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85" meta:row-count="4" meta:non-whitespace-character-count="579"/>
  </office:meta>
</office:document-meta>
</file>