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Título2" style:family="paragraph">
      <style:text-properties style:font-name="Calibri" style:font-name-complex="Calibri" fo:font-size="12pt" style:font-size-asian="12pt"/>
    </style:style>
    <style:style style:name="P49" style:parent-style-name="Standard" style:family="paragraph">
      <style:text-properties style:font-name="Calibri" style:font-name-complex="Calibri" fo:color="#FF0000"/>
    </style:style>
    <style:style style:name="P50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pt" style:country-asian="BR" style:language-complex="ar" style:country-complex="SA" fo:hyphenate="true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ableColumn55" style:family="table-column">
      <style:table-column-properties style:column-width="7.0833in" style:use-optimal-column-width="false"/>
    </style:style>
    <style:style style:name="Table54" style:family="table">
      <style:table-properties style:width="7.083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3"/></text:span><text:span text:style-name="T25">O Vereador que esta subscreve requer após ouvido Plenário, solicita</text:span><text:span text:style-name="T26">r<text:s/></text:span><text:span text:style-name="T27">ao executivo municipal , junto a secretaria de Saúde que estude uma forma legal para fazer um revezamento dos funcionários desta secretaria para que ocorra atendimento nos postos de saúde e centro covid19, nos finais de semana e feriados, assim ocorrendo uma escala dos funcionários de forma que sempre haja atendimento para munícipes nas localidades administradas pela secretaria de saúde.<text:s/></text:span><text:span text:style-name="T28">Pelo excesso de trabalho destes funcionários exercem seria justo fazer estas escalas de acordo com a lei, assim conservando a saúde física destes guerreiros profissionais.</text:span></text:p>
      <text:p text:style-name="P29"/>
      <text:p text:style-name="P30"><text:span text:style-name="T31"><text:s text:c="60"/></text:span><text:span text:style-name="T32">Justificativa Oral :</text:span></text:p>
      <text:p text:style-name="P33"><text:tab/><text:tab/></text:p>
      <text:p text:style-name="P34"/>
      <text:p text:style-name="P35"><text:span text:style-name="T36"><text:s text:c="9"/></text:span><text:span text:style-name="T37">São Jerônimo,<text:s/></text:span><text:span text:style-name="T38">07<text:s/></text:span><text:span text:style-name="T39">de<text:s/></text:span><text:span text:style-name="T40">Junho</text:span><text:span text:style-name="T41"><text:s/>de 2021.</text:span></text:p>
      <text:p text:style-name="P42"/>
      <text:p text:style-name="P43"/>
      <text:p text:style-name="P44"/>
      <text:p text:style-name="P45"/>
      <text:p text:style-name="P46"/>
      <text:p text:style-name="P47">Vereador Amaro Jerônimo<text:s/>Vanti de Azevedo</text:p>
      <text:h text:style-name="P48" text:outline-level="2">Bancada PDT</text:h>
      <text:p text:style-name="P49"/>
      <text:p text:style-name="P50">Código do Documento</text:p>
      <text:p text:style-name="P51"><text:span text:style-name="T52">P520e95df83cf10f00e1b3653f36d7286K2631</text:span><text:span text:style-name="T53"><text:s/>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6-07T18:40:00Z</meta:creation-date>
    <dc:date>2021-06-07T18:40:00Z</dc:date>
    <meta:print-date>2021-05-10T17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084" meta:row-count="7" meta:non-whitespace-character-count="917"/>
  </office:meta>
</office:document-meta>
</file>