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6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 fo:margin-right="0.2875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</text:span><text:span text:style-name="T28"><text:s/>ouvido Plenário, solicitar ao P</text:span><text:span text:style-name="T29">oder Executivo,<text:s/></text:span><text:span text:style-name="T30">através da Se</text:span><text:span text:style-name="T31">cretria de O</text:span><text:span text:style-name="T32">bras, que revise as lâmpadas de iluminação pública do interior.</text:span></text:p>
      <text:p text:style-name="P33">Justificativa: Oral <text:s/></text:p>
      <text:p text:style-name="P34"/>
      <text:p text:style-name="P35"/>
      <text:p text:style-name="P36"/>
      <text:p text:style-name="P37"><text:span text:style-name="T38">Vereador Paulo Sergio dos Santos Vieira</text:span></text:p>
      <text:p text:style-name="P39"><text:s text:c="59"/>Bancada PP</text:p>
      <text:p text:style-name="P40"/>
      <text:p text:style-name="P41"/>
      <text:p text:style-name="P42"><text:span text:style-name="T43"><text:s text:c="63"/>São Jerônimo,</text:span><text:span text:style-name="T44">14 de junho<text:s/></text:span><text:span text:style-name="T45">de 2021. <text:s text:c="35"/></text:span></text:p>
      <text:p text:style-name="P46"><text:span text:style-name="T47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6-14T17:24:00Z</meta:creation-date>
    <dc:date>2021-06-14T17:27:00Z</dc:date>
    <meta:print-date>2021-06-14T17:2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8" meta:character-count="756" meta:row-count="5" meta:non-whitespace-character-count="639"/>
  </office:meta>
</office:document-meta>
</file>