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3" style:parent-style-name="Título1" style:family="paragraph">
      <style:text-properties style:font-name="Calibri" style:font-name-complex="Calibri" fo:font-size="12pt" style:font-size-asian="12pt"/>
    </style:style>
    <style:style style:name="P14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24" style:parent-style-name="Fonteparág.padrão" style:family="text">
      <style:text-properties style:font-name-asian="Calibri" style:font-name-complex="Calibri"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P32" style:parent-style-name="Standard" style:family="paragraph">
      <style:paragraph-properties fo:line-height="150%" fo:margin-right="0.2479in"/>
    </style:style>
    <style:style style:name="P33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/>
    </style:style>
    <style:style style:name="P34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8" style:parent-style-name="Título2" style:family="paragraph">
      <style:text-properties style:font-name="Calibri" style:font-name-complex="Calibri" fo:font-size="12pt" style:font-size-asian="12pt"/>
    </style:style>
    <style:style style:name="P49" style:parent-style-name="Normal" style:family="paragraph">
      <style:paragraph-properties style:vertical-align="auto" fo:margin-top="0.0416in" fo:margin-bottom="0.0416in" fo:background-color="#FFFFFF"/>
      <style:text-properties style:font-name="Calibri" style:font-name-asian="Calibri" style:font-name-complex="Calibri" fo:hyphenate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2"/>
      <text:h text:style-name="P13" text:outline-level="1"/>
      <text:p text:style-name="P14">Proposição</text:p>
      <text:p text:style-name="P15"/>
      <text:p text:style-name="P16"/>
      <text:p text:style-name="P17">Excelentíssimo Senhor</text:p>
      <text:p text:style-name="P18">Amaro Jerônimo Vanti de Azevedo</text:p>
      <text:p text:style-name="P19">Presidente da Câmara de Vereadores</text:p>
      <text:p text:style-name="P20">São Jerônimo-RS</text:p>
      <text:p text:style-name="P21"/>
      <text:p text:style-name="P22"><text:s text:c="66"/></text:p>
      <text:p text:style-name="P23"><text:bookmark-start text:name="_GoBack"/><text:span text:style-name="T24">O Vereador que esta subscreve requer após ouvido Plenário, solicita</text:span><text:span text:style-name="T25">r a Mesa Diretora que envie oficio para Corsan (Companhia Riograndense de Saneamento) e CEEE (Companhia Estad</text:span><text:span text:style-name="T26">ual de Energia Elétrica), para que estude a possibilidade baixar o valor de taxa e bandeira que é cobrado pelo consumo<text:s/></text:span><text:span text:style-name="T27">de energia e água, das</text:span><text:span text:style-name="T28"><text:s/>Residências,</text:span><text:span text:style-name="T29"><text:s/>Comércios e Empresas,</text:span><text:span text:style-name="T30"><text:s/>devido a situação econômica e grande dificuldade, que estamos enfrentando neste período de<text:s/></text:span><text:span text:style-name="T31">Pandemia.</text:span></text:p>
      <text:p text:style-name="P32"/>
      <text:p text:style-name="P33"/>
      <text:p text:style-name="P34"><text:bookmark-end text:name="_GoBack"/><text:span text:style-name="T35"><text:s text:c="60"/></text:span><text:span text:style-name="T36">Justificativa Oral :</text:span></text:p>
      <text:p text:style-name="P37"><text:tab/><text:tab/></text:p>
      <text:p text:style-name="P38"/>
      <text:p text:style-name="P39"><text:span text:style-name="T40"><text:s text:c="9"/></text:span><text:span text:style-name="T41">São Jerônimo, 21 de junho de 2021.</text:span></text:p>
      <text:p text:style-name="P42"/>
      <text:p text:style-name="P43"/>
      <text:p text:style-name="P44"/>
      <text:p text:style-name="P45"/>
      <text:p text:style-name="P46"/>
      <text:p text:style-name="P47">Vereador Amaro Jerônimo Vanti de Azevedo</text:p>
      <text:h text:style-name="P48" text:outline-level="2">Bancada PDT</text:h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to1" text:anchor-type="paragraph" svg:x="0.34375in" svg:y="-0.26111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PC-Presidência</dc:creator>
    <meta:creation-date>2021-06-21T16:55:00Z</meta:creation-date>
    <dc:date>2021-06-21T17:02:00Z</dc:date>
    <meta:print-date>2021-06-21T16:5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0" meta:character-count="832" meta:row-count="5" meta:non-whitespace-character-count="703"/>
  </office:meta>
</office:document-meta>
</file>