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P32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P34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P35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P36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 fo:line-height="115%" fo:margin-right="0.2875in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line-height="150%" fo:margin-left="0.5902in">
        <style:tab-stops>
          <style:tab-stop style:type="left" style:position="6.2604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4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45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115%" fo:margin-left="0.6895in" fo:margin-right="0.2875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<text:s/>Excelentíssimo Senhor <text:s text:c="40"/><text:s text:c="15"/></text:p>
      <text:p text:style-name="P21"><text:s/>Amaro Jerônimo Vante de Azevedo<text:tab/><text:tab/><text:tab/><text:tab/><text:s text:c="13"/></text:p>
      <text:p text:style-name="P22">Presidente da Câmara de Vereadores</text:p>
      <text:p text:style-name="P23">São Jerônimo – RS.</text:p>
      <text:p text:style-name="P24"><text:s text:c="20"/></text:p>
      <text:p text:style-name="P25"><text:span text:style-name="T26"><text:s/></text:span><text:span text:style-name="T27">O Vereador <text:s/>que esta subscreve, requer após ouvido Plenário, solicitar ao Poder Executivo, através da Secretaria de Obras, um aterro e sinalização próximo a ponte da Costa Sútil, pois esta acontecendo muitos<text:s/></text:span><text:span text:style-name="T28">acidentes neste</text:span><text:span text:style-name="T29"><text:s/>local.</text:span></text:p>
      <text:p text:style-name="P30"/>
      <text:p text:style-name="P31"/>
      <text:p text:style-name="P32">Justificativa: Oral <text:s/></text:p>
      <text:p text:style-name="P33"/>
      <text:p text:style-name="P34"/>
      <text:p text:style-name="P35"/>
      <text:p text:style-name="P36"/>
      <text:p text:style-name="P37"><text:span text:style-name="T38">Vereador Paulo Sergio dos Santos Vieira</text:span></text:p>
      <text:p text:style-name="P39"><text:s text:c="59"/>Bancada PP</text:p>
      <text:p text:style-name="P40"/>
      <text:p text:style-name="P41"/>
      <text:p text:style-name="P42"><text:span text:style-name="T43"><text:s text:c="63"/>São Jerônimo,</text:span><text:span text:style-name="T44">28 de<text:s/></text:span><text:span text:style-name="T45">junho de 2021. <text:s text:c="35"/></text:span></text:p>
      <text:p text:style-name="P46"><text:span text:style-name="T47"><text:s text:c="8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Câmara de Vereadores São Jerônimo</dc:creator>
    <meta:creation-date>2021-06-28T13:31:00Z</meta:creation-date>
    <dc:date>2021-06-28T17:04:00Z</dc:date>
    <meta:print-date>2021-06-28T16:23:00Z</meta:print-date>
    <meta:template xlink:href="Normal" xlink:type="simple"/>
    <meta:editing-cycles>3</meta:editing-cycles>
    <meta:editing-duration>PT2640S</meta:editing-duration>
    <meta:document-statistic meta:page-count="1" meta:paragraph-count="1" meta:word-count="125" meta:character-count="804" meta:row-count="5" meta:non-whitespace-character-count="680"/>
  </office:meta>
</office:document-meta>
</file>