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officeooo:paragraph-rsid="0046ec33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" officeooo:rsid="002ba30c" style:font-name-asian="Calibri2" style:font-name-complex="Calibri2"/>
    </style:style>
    <style:style style:name="P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style:font-name-asian="Calibri2" style:font-name-complex="Times New Roman1"/>
    </style:style>
    <style:style style:name="P9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33ace5"/>
    </style:style>
    <style:style style:name="P10" style:family="paragraph" style:parent-style-name="Block_20_Text">
      <style:paragraph-properties fo:margin-left="1.752cm" fo:margin-right="0.951cm" fo:line-height="150%" fo:text-align="end" style:justify-single-word="false" fo:text-indent="-0.25cm" style:auto-text-indent="false"/>
      <style:text-properties officeooo:paragraph-rsid="003a7ccc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1" fo:font-size="15pt" officeooo:rsid="0016d4ea" officeooo:paragraph-rsid="0033ace5" style:font-size-asian="15pt" style:font-size-complex="15pt"/>
    </style:style>
    <style:style style:name="P12" style:family="paragraph" style:parent-style-name="Block_20_Text">
      <style:paragraph-properties fo:margin-left="1.752cm" fo:margin-right="0.951cm" fo:line-height="150%" fo:text-align="end" style:justify-single-word="false" fo:text-indent="-0.25cm" style:auto-text-indent="false"/>
      <style:text-properties style:font-name="Calibri1" fo:font-size="14pt" officeooo:rsid="00067649" officeooo:paragraph-rsid="003a7ccc" style:font-size-asian="14pt" style:font-size-complex="14pt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1" fo:font-size="14pt" fo:font-weight="bold" officeooo:paragraph-rsid="0033ace5" style:font-size-asian="14pt" style:font-weight-asian="bold" style:font-size-complex="14pt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size-asian="16pt" style:font-size-complex="16pt"/>
    </style:style>
    <style:style style:name="P15" style:family="paragraph" style:parent-style-name="Standard" style:master-page-name="">
      <loext:graphic-properties draw:fill="none"/>
      <style:paragraph-properties fo:margin-left="1.6cm" fo:margin-right="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bee0f" fo:hyphenate="true" fo:hyphenation-remain-char-count="2" fo:hyphenation-push-char-count="2" loext:hyphenation-no-caps="false"/>
    </style:style>
    <style:style style:name="P16" style:family="paragraph" style:parent-style-name="Heading_20_7" style:master-page-name="Standard">
      <style:paragraph-properties fo:margin-left="0cm" fo:margin-right="0.953cm" fo:text-indent="0cm" style:auto-text-indent="false" style:page-number="auto"/>
      <style:text-properties style:font-name="Calibri1" fo:font-size="16pt" style:font-size-asian="16pt" style:font-size-complex="16pt"/>
    </style:style>
    <style:style style:name="P17" style:family="paragraph" style:parent-style-name="Block_20_Text">
      <style:paragraph-properties fo:margin-left="1.752cm" fo:margin-right="0.951cm" fo:line-height="150%" fo:text-align="center" style:justify-single-word="false" fo:text-indent="-0.25cm" style:auto-text-indent="false"/>
      <style:text-properties officeooo:paragraph-rsid="005218b8"/>
    </style:style>
    <style:style style:name="P18" style:family="paragraph" style:parent-style-name="Block_20_Text">
      <style:paragraph-properties fo:margin-left="1.752cm" fo:margin-right="0.951cm" fo:line-height="150%" fo:text-align="end" style:justify-single-word="false" fo:text-indent="-0.25cm" style:auto-text-indent="false"/>
      <style:text-properties style:font-name="Calibri1" fo:font-size="14pt" officeooo:rsid="00067649" officeooo:paragraph-rsid="003a7ccc" style:font-size-asian="14pt" style:font-size-complex="14pt"/>
    </style:style>
    <style:style style:name="P1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size-asian="16pt" style:font-size-complex="16pt"/>
    </style:style>
    <style:style style:name="T1" style:family="text">
      <style:text-properties style:font-name="Calibri1" fo:font-size="15pt" style:font-size-asian="15pt" style:font-size-complex="15pt"/>
    </style:style>
    <style:style style:name="T2" style:family="text">
      <style:text-properties style:font-name="Calibri1" fo:font-size="15pt" officeooo:rsid="00067649" style:font-name-asian="Calibri2" style:font-size-asian="15pt" style:font-name-complex="Times New Roman1" style:font-size-complex="15pt"/>
    </style:style>
    <style:style style:name="T3" style:family="text">
      <style:text-properties style:font-name="Calibri1" fo:font-size="15pt" officeooo:rsid="005218b8" style:font-name-asian="Calibri2" style:font-size-asian="15pt" style:font-name-complex="Times New Roman1" style:font-size-complex="15pt"/>
    </style:style>
    <style:style style:name="T4" style:family="text">
      <style:text-properties style:font-name="Calibri1" fo:font-size="15pt" fo:font-style="normal" officeooo:rsid="001105b9" style:font-name-asian="Calibri2" style:font-size-asian="15pt" style:font-style-asian="normal" style:font-name-complex="Times New Roman1" style:font-size-complex="15pt" style:font-style-complex="normal"/>
    </style:style>
    <style:style style:name="T5" style:family="text">
      <style:text-properties style:font-name="Calibri1" fo:font-size="15pt" fo:font-style="normal" officeooo:rsid="001492a4" style:font-name-asian="Calibri2" style:font-size-asian="15pt" style:font-style-asian="normal" style:font-name-complex="Times New Roman1" style:font-size-complex="15pt" style:font-style-complex="normal"/>
    </style:style>
    <style:style style:name="T6" style:family="text">
      <style:text-properties style:font-name="Calibri1" fo:font-size="15pt" fo:font-style="normal" officeooo:rsid="0021566a" style:font-name-asian="Calibri2" style:font-size-asian="15pt" style:font-style-asian="normal" style:font-name-complex="Times New Roman1" style:font-size-complex="15pt" style:font-style-complex="normal"/>
    </style:style>
    <style:style style:name="T7" style:family="text">
      <style:text-properties style:font-name="Calibri1" fo:font-size="15pt" fo:font-style="normal" officeooo:rsid="003b9f38" style:font-name-asian="Calibri2" style:font-size-asian="15pt" style:font-style-asian="normal" style:font-name-complex="Times New Roman1" style:font-size-complex="15pt" style:font-style-complex="normal"/>
    </style:style>
    <style:style style:name="T8" style:family="text">
      <style:text-properties style:font-name="Calibri1" fo:font-size="15pt" fo:font-style="normal" officeooo:rsid="004bee0f" style:font-name-asian="Calibri2" style:font-size-asian="15pt" style:font-style-asian="normal" style:font-name-complex="Times New Roman1" style:font-size-complex="15pt" style:font-style-complex="normal"/>
    </style:style>
    <style:style style:name="T9" style:family="text">
      <style:text-properties officeooo:rsid="0006d436"/>
    </style:style>
    <style:style style:name="T10" style:family="text">
      <style:text-properties style:text-underline-style="none"/>
    </style:style>
    <style:style style:name="T11" style:family="text">
      <style:text-properties style:font-name="Arial" fo:font-size="12pt" fo:font-style="normal" fo:font-weight="normal" officeooo:rsid="001ba006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3fa548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4bee0f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officeooo:rsid="004f27de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482a7c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16d4ea" style:font-size-asian="12pt" style:font-size-complex="12pt"/>
    </style:style>
    <style:style style:name="T18" style:family="text">
      <style:text-properties style:font-name="Arial" fo:font-size="12pt" officeooo:rsid="004bee0f" style:font-size-asian="12pt" style:font-size-complex="12pt"/>
    </style:style>
    <style:style style:name="T19" style:family="text">
      <style:text-properties style:font-name="Arial" fo:font-size="12pt" officeooo:rsid="00067649" style:font-size-asian="12pt" style:font-size-complex="12pt"/>
    </style:style>
    <style:style style:name="T20" style:family="text">
      <style:text-properties style:font-name="Arial" fo:font-size="12pt" fo:font-weight="bold" officeooo:rsid="0016d4ea" style:font-size-asian="12pt" style:font-weight-asian="bold" style:font-size-complex="12pt" style:font-weight-complex="bold"/>
    </style:style>
    <style:style style:name="T21" style:family="text">
      <style:text-properties style:font-name="Arial" style:font-name-asian="Calibri2" style:font-name-complex="Times New Roman1"/>
    </style:style>
    <style:style style:name="T22" style:family="text">
      <style:text-properties fo:color="#000000" style:font-name="Times New Roman" fo:font-size="13.5pt" style:font-size-asian="13.5pt" style:font-size-complex="13.5pt"/>
    </style:style>
    <style:style style:name="T23" style:family="text">
      <style:text-properties fo:color="#000000" style:font-name="Times New Roman" fo:font-size="13.5pt" officeooo:rsid="0016d4ea" style:font-size-asian="13.5pt" style:font-size-complex="13.5pt"/>
    </style:style>
    <style:style style:name="T24" style:family="text">
      <style:text-properties fo:color="#000000" style:font-name="Times New Roman" fo:font-size="13.5pt" officeooo:rsid="0033ace5" style:font-size-asian="13.5pt" style:font-size-complex="13.5pt"/>
    </style:style>
    <style:style style:name="T25" style:family="text">
      <style:text-properties fo:color="#000000" style:font-name="Times New Roman" fo:font-size="13.5pt" officeooo:rsid="005218b8" style:font-size-asian="13.5pt" style:font-size-complex="13.5pt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3cm" draw:visible-area-height="16.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7"><text:span text:style-name="T10"><text:s text:c="2"/><text:tab/></text:span>Proposição</text:h>
      <text:p text:style-name="P5"/>
      <text:p text:style-name="P5"/>
      <text:p text:style-name="P5"/>
      <text:p text:style-name="P5">Excelentíssimo Senhor <text:s text:c="61"/></text:p>
      <text:p text:style-name="P5"><text:span text:style-name="T9">Amaro Jerônimo Vanti de Azevedo</text:span><text:tab/><text:tab/><text:tab/><text:tab/><text:tab/> <text:s text:c="12"/></text:p>
      <text:p text:style-name="P5">Presidente da Câmara de Vereadores</text:p>
      <text:p text:style-name="P6">São Jerônimo – RS.</text:p>
      <text:p text:style-name="P14"/>
      <text:p text:style-name="P14"/>
      <text:p text:style-name="P14"/>
      <text:p text:style-name="P14"/>
      <text:p text:style-name="P7"><text:s/></text:p>
      <text:p text:style-name="P15"><text:span text:style-name="T21"><text:s text:c="15"/></text:span><text:span text:style-name="T2">O Vereador que esta subscreve, requer após ouvid</text:span><text:span text:style-name="T3">o</text:span><text:span text:style-name="T2"> o Plenário, solicitar a</text:span><text:span text:style-name="Emphasis"><text:span text:style-name="T4"> </text:span></text:span><text:span text:style-name="Emphasis"><text:span text:style-name="T5">Mesa Diretora <text:s/>que </text:span></text:span><text:span text:style-name="Emphasis"><text:span text:style-name="T6">seja en</text:span></text:span><text:span text:style-name="Emphasis"><text:span text:style-name="T7">viado</text:span></text:span><text:span text:style-name="Emphasis"><text:span text:style-name="T6"> a Assembl</text:span></text:span><text:span text:style-name="Emphasis"><text:span text:style-name="T8">e</text:span></text:span><text:span text:style-name="Emphasis"><text:span text:style-name="T6">ia</text:span></text:span><text:span text:style-name="Emphasis"><text:span text:style-name="T8"> Legislativa do </text:span></text:span><text:span text:style-name="Emphasis"><text:span text:style-name="T11">Estado do Rio Grande do Sul </text:span></text:span><text:span text:style-name="Emphasis"><text:span text:style-name="T14">e ao Palácio Piratini </text:span></text:span><text:span text:style-name="Emphasis"><text:span text:style-name="T13">uma </text:span></text:span><text:span text:style-name="Emphasis"><text:span text:style-name="T15">MO</text:span></text:span><text:span text:style-name="Emphasis"><text:span text:style-name="T12">ÇÃO DE APOIO À REPOSIÇÃO DAS </text:span></text:span><text:span text:style-name="Emphasis"><text:span text:style-name="T13">PERDAS</text:span></text:span><text:span text:style-name="Emphasis"><text:span text:style-name="T12"> SALARIAIS DOS TRABALHADORES E TRABALHADORAS DA REDE ESTADUAL DE EDUCAÇÃO.</text:span></text:span></text:p>
      <text:p text:style-name="P8"/>
      <text:p text:style-name="P9"><text:span text:style-name="T1"><text:s text:c="24"/></text:span><text:span text:style-name="T16"><text:s/></text:span><text:span text:style-name="T20">Justificativa oral</text:span><text:span text:style-name="T17">:</text:span></text:p>
      <text:p text:style-name="P11"/>
      <text:p text:style-name="P10"><text:span text:style-name="T17">São Jerônimo </text:span><text:span text:style-name="T18">05</text:span><text:span text:style-name="T17"> de </text:span><text:span text:style-name="T18">Julho</text:span><text:span text:style-name="T17"> de 2021</text:span><text:span text:style-name="T19">.</text:span></text:p>
      <text:p text:style-name="P12"/>
      <text:p text:style-name="P12"/>
      <text:p text:style-name="P12"><text:s/></text:p>
      <text:p text:style-name="P12"/>
      <text:p text:style-name="P17"><text:span text:style-name="T23">____________________________</text:span></text:p>
      <text:p text:style-name="P17"><text:span text:style-name="T25">ANTONIO MACHADO</text:span></text:p>
      <text:p text:style-name="P17"><text:span text:style-name="T25"><text:s text:c="17"/>VEREADOR REPUBLICANOS</text:span><text:span text:style-name="T23"> <text:s text:c="15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1" style:font-family-asian="'BernhardMod BT'" style:font-family-generic-asian="system" style:font-pitch-asian="variable" style:font-size-asian="14pt" style:language-asian="ar" style:country-asian="SA" style:font-weight-asian="bold" style:font-weight-complex="bold"/>
    </style:style>
    <style:style style:name="Texto_20_em_20_bloco" style:display-name="Texto em bloco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officeooo:paragraph-rsid="0046ec33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3cm" draw:visible-area-height="16.1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Bagana</meta:initial-creator>
    <meta:editing-cycles>48</meta:editing-cycles>
    <meta:editing-duration>PT14H50M58S</meta:editing-duration>
    <meta:generator>LibreOffice/6.4.7.2$Windows_X86_64 LibreOffice_project/639b8ac485750d5696d7590a72ef1b496725cfb5</meta:generator>
    <dc:date>2021-07-05T15:23:14.804000000</dc:date>
    <meta:print-date>2021-07-05T15:23:47.186000000</meta:print-date>
    <meta:document-statistic meta:table-count="0" meta:image-count="0" meta:object-count="1" meta:page-count="1" meta:paragraph-count="18" meta:word-count="107" meta:character-count="960" meta:non-whitespace-character-count="64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