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P2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3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34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35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P37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center" fo:line-height="115%" fo:margin-right="0.2875in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center" fo:line-height="150%" fo:margin-left="0.5902in">
        <style:tab-stops>
          <style:tab-stop style:type="left" style:position="6.2604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6.675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center" fo:line-height="150%">
        <style:tab-stops>
          <style:tab-stop style:type="left" style:position="6.675in"/>
        </style:tab-stops>
      </style:paragraph-properties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<text:s/>Excelentíssimo Senhor <text:s text:c="61"/></text:p>
      <text:p text:style-name="P21"><text:s/>Amaro Jerônimo Vante de Azevedo<text:tab/><text:tab/><text:tab/><text:tab/><text:s text:c="13"/></text:p>
      <text:p text:style-name="P22">Presidente da Câmara de Vereadores</text:p>
      <text:p text:style-name="P23">São Jerônimo – RS.</text:p>
      <text:p text:style-name="P24"><text:s text:c="20"/></text:p>
      <text:p text:style-name="P25"><text:span text:style-name="T26">O Vereador <text:s/>que esta subscreve, requer após ouvido Plenário, solicitar ao Poder Executivo, através da Secretaria de Obras, a colocação de lâmpadas na escola Minuano (Interior) Santa Elisia, pois o local se encontra sem iluminação.<text:s/></text:span></text:p>
      <text:p text:style-name="P27"/>
      <text:p text:style-name="P28"/>
      <text:p text:style-name="P29"/>
      <text:p text:style-name="P30"/>
      <text:p text:style-name="P31"><text:span text:style-name="T32"><text:s text:c="63"/>São Jerônimo,</text:span><text:span text:style-name="T33">09 de agosto</text:span><text:span text:style-name="T34"><text:s/>de 2021. <text:s text:c="35"/></text:span></text:p>
      <text:p text:style-name="P35"><text:s text:c="68"/><text:s text:c="28"/></text:p>
      <text:p text:style-name="P36"/>
      <text:p text:style-name="P37"><text:tab/><text:tab/><text:tab/><text:tab/></text:p>
      <text:p text:style-name="P38"/>
      <text:p text:style-name="P39"><text:span text:style-name="T40"><text:s text:c="43"/>Vereador Paulo Sergio dos Santos Vieira <text:s text:c="19"/></text:span></text:p>
      <text:p text:style-name="P41"><text:s text:c="25"/>Bancada PP <text:s text:c="3"/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Câmara de Vereadores São Jerônimo</dc:creator>
    <meta:creation-date>2021-08-09T16:26:00Z</meta:creation-date>
    <dc:date>2021-08-09T16:26:00Z</dc:date>
    <meta:print-date>2021-08-09T16:18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131" meta:character-count="843" meta:row-count="5" meta:non-whitespace-character-count="713"/>
  </office:meta>
</office:document-meta>
</file>