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ítulo7" style:family="paragraph">
      <style:paragraph-properties fo:line-height="150%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 fo:line-height="150%" fo:margin-right="0.3743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150%" fo:margin-left="-0.0395in" fo:margin-right="0.3937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line-height="150%" fo:margin-left="-0.0395in" fo:margin-righ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150%" fo:margin-right="0.3743in">
        <style:tab-stops>
          <style:tab-stop style:type="right" style:position="6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line-height="150%" fo:margin-right="0.393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Arial" style:font-name-asian="Calibri" style:font-name-complex="Arial"/>
    </style:style>
    <style:style style:name="P23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 fo:margin-right="-0.0006in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 fo:margin-right="-0.0006in" fo:text-indent="1.575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asian="SimSun" style:font-name-complex="Arial"/>
    </style:style>
    <style:style style:name="T49" style:parent-style-name="Fonteparág.padrão" style:family="text">
      <style:text-properties style:font-name="Arial" style:font-name-asian="SimSun" style:font-name-complex="Arial"/>
    </style:style>
    <style:style style:name="T50" style:parent-style-name="Fonteparág.padrão" style:family="text">
      <style:text-properties style:font-name="Arial" style:font-name-asian="SimSun" style:font-name-complex="Arial"/>
    </style:style>
    <style:style style:name="T51" style:parent-style-name="Fonteparág.padrão" style:family="text">
      <style:text-properties style:font-name="Arial" style:font-name-asian="SimSun" style:font-name-complex="Arial"/>
    </style:style>
    <style:style style:name="P52" style:parent-style-name="Standard" style:family="paragraph">
      <style:paragraph-properties fo:text-align="justify" fo:line-height="150%" fo:margin-right="-0.0006in" fo:text-indent="1.575in"/>
      <style:text-properties style:font-name="Arial" style:font-name-asian="SimSun" style:font-name-complex="Arial"/>
    </style:style>
    <style:style style:name="P53" style:parent-style-name="Standard" style:family="paragraph">
      <style:paragraph-properties fo:text-align="justify" fo:line-height="150%" fo:margin-left="0.6895in" fo:margin-right="0.2875in" fo:text-indent="0.72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text-align="end" fo:line-height="150%" fo:margin-left="0.6895in" fo:margin-right="-0.0006in" fo:text-indent="-0.6895in">
        <style:tab-stops/>
      </style:paragraph-properties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P61" style:parent-style-name="Standard" style:family="paragraph">
      <style:paragraph-properties fo:text-align="justify" fo:line-height="150%" fo:margin-left="0.6895in" fo:margin-right="0.287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 fo:margin-right="0.2875in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 fo:line-height="150%" fo:margin-right="-0.0006in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 fo:line-height="150%" fo:margin-right="-0.0006in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3" text:outline-level="7"/>
      <text:p text:style-name="P14">PROPOSIÇÃO</text:p>
      <text:p text:style-name="P15"/>
      <text:p text:style-name="P16"><text:span text:style-name="T17"><text:s/></text:span><text:span text:style-name="T18">Excelentíssimo Senhor <text:s text:c="61"/></text:span></text:p>
      <text:p text:style-name="P19"><text:s/>Amaro Jerônimo Vante de Azevedo<text:tab/><text:tab/><text:tab/><text:tab/><text:s text:c="13"/></text:p>
      <text:p text:style-name="P20">Presidente da Câmara de Vereadores</text:p>
      <text:p text:style-name="P21">São Jerônimo/RS</text:p>
      <text:p text:style-name="P22"><text:s text:c="10"/></text:p>
      <text:p text:style-name="P23"/>
      <text:p text:style-name="P24">O Vereador que esta subscreve requer, após ouvido o Plenário,<text:s/>seja encaminhado ao Prefeito Municipal Evandro Agiz Heberle, bem como ao Secretário<text:s/>do Esporte, Lazer, Cultura e Turismo<text:s/>Tiago dos Santos de Oliveira, a seguinte INDICAÇÃO:</text:p>
      <text:p text:style-name="P25">Para que<text:s/>na inauguração da quadra do Bairro São Thomás,<text:s/>seja realizado<text:s/>o evento DIA DA CULTURA E LAZER,<text:s/>este previsto no calendário municipal de eventos, onde valoriza e incentiva a prática esportiva nas mais diversas áreas, além de contar com apresentações de artistas da cidade, fomentando a cultura local.</text:p>
      <text:p text:style-name="P26">Indicamos, também,<text:s/>seja realizada as atividades executadas nas edições anteriores, como:</text:p>
      <text:list text:style-name="LFO9" text:continue-numbering="true">
        <text:list-item>
          <text:p text:style-name="P27">Competição de futsal;</text:p>
        </text:list-item>
        <text:list-item>
          <text:p text:style-name="P28">Torneio de futmesa;<text:s/></text:p>
        </text:list-item>
        <text:list-item>
          <text:p text:style-name="P29">Brinquedos Infláveis;</text:p>
        </text:list-item>
        <text:list-item>
          <text:p text:style-name="P30">Ginástica;</text:p>
        </text:list-item>
        <text:list-item>
          <text:p text:style-name="P31">Dança;</text:p>
        </text:list-item>
        <text:list-item>
          <text:p text:style-name="P32">Músicos locais; e</text:p>
        </text:list-item>
        <text:list-item>
          <text:p text:style-name="P33">Demais talentos que,<text:s/>de forma voluntária, desejam participar<text:s/>e<text:s/>engrandecer o evento.<text:s/></text:p>
        </text:list-item>
      </text:list>
      <text:soft-page-break/>
      <text:p text:style-name="P34"><text:span text:style-name="T35">Como novidade,<text:s/></text:span><text:span text:style-name="T36">indica a organização do</text:span><text:span text:style-name="T37"><text:s/>C</text:span><text:span text:style-name="T38">ircuito de</text:span><text:span text:style-name="T39"><text:s/>M</text:span><text:span text:style-name="T40">ountain<text:s/></text:span><text:span text:style-name="T41">B</text:span><text:span text:style-name="T42">ike</text:span><text:span text:style-name="T43">,</text:span><text:span text:style-name="T44"><text:s/>partindo do local do event</text:span><text:span text:style-name="T45">o em sentido ao porto do Conde</text:span><text:span text:style-name="T46"><text:s/>(ida e volta)</text:span><text:span text:style-name="T47">, bem como a pra</text:span><text:span text:style-name="T48">tica de<text:s/></text:span><text:span text:style-name="T49">SKATE</text:span><text:span text:style-name="T50"><text:s/>e BMX STREET,</text:span><text:span text:style-name="T51"><text:s/>utilizando a via asfaltada ao lado da quadra.</text:span></text:p>
      <text:p text:style-name="P52">Para melhor execução do evento, solicita, também, parceria com a Secretaria de Saúde para que seja respeitado todos os protocolos de higiene e segurança no que tange à Pandemia do Coronavirus.</text:p>
      <text:p text:style-name="P53"/>
      <text:p text:style-name="P54"><text:span text:style-name="T55">Plenário,</text:span><text:span text:style-name="T56"><text:s/></text:span><text:span text:style-name="T57">16</text:span><text:span text:style-name="T58"><text:s/>de<text:s/></text:span><text:span text:style-name="T59">agosto</text:span><text:span text:style-name="T60"><text:s/>de 2021. <text:s text:c="17"/></text:span></text:p>
      <text:p text:style-name="P61"><text:s text:c="70"/></text:p>
      <text:p text:style-name="P62"/>
      <text:p text:style-name="P63">Vereador Claiton Chagas Dornelles</text:p>
      <text:p text:style-name="P64"><text:span text:style-name="T65">Bancad</text:span><text:span text:style-name="T66">a PSDB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asian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asian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asian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auto"/>
      <style:text-properties fo:hyphenate="true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end" style:vertical-align="auto" fo:margin-left="0.75in" fo:margin-right="0.4763in">
        <style:tab-stops/>
      </style:paragraph-properties>
      <style:text-properties fo:hyphenate="true"/>
    </style:style>
    <style:style style:name="T5" style:parent-style-name="Fonteparág.padrão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2pt" style:font-size-asian="22pt" style:font-size-complex="26pt" style:language-asian="pt" style:country-asian="BR" style:language-complex="ar" style:country-complex="SA"/>
    </style:style>
    <style:style style:name="P7" style:parent-style-name="Cabeçalho" style:family="paragraph">
      <style:paragraph-properties fo:text-align="end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  <style:text-properties style:font-name="Bookman Old Style" fo:font-size="10pt" style:font-size-asian="10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Internetlink" style:family="text">
      <style:text-properties fo:font-size="11pt" style:font-size-asian="11pt"/>
    </style:style>
    <style:style style:name="P11" style:parent-style-name="Rodapé" style:family="paragraph">
      <style:paragraph-properties fo:text-align="center"/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3" text:anchor-type="paragraph" svg:x="0.15in" svg:y="-0.04375in" svg:width="1.20833in" svg:height="1.40735in" style:rel-width="scale" style:rel-height="scale"><draw:image xlink:href="media/image1.png" xlink:type="simple" xlink:show="embed" xlink:actuate="onLoad"/><svg:title/><svg:desc>https://lh3.googleusercontent.com/xib6PYewDttlZ2WTzAJaZmZCXDk5_yAfQ2MklNLnTMRa5u89FaYCj5IPG2ReoFRts24Kc_skV9Yn8TIFiFB6j6_heg1Zr_8kvthMcCqU7zppPud1UAEM_gKSzOEREh_q_socC-g</svg:desc></draw:frame></text:span></text:p>
        <text:p text:style-name="P4"><text:span text:style-name="T5">   </text:span><text:span text:style-name="T6">Câmara Municipal de Vereadores São Jerônimo/RS</text:span></text:p>
        <text:p text:style-name="P7"/>
      </style:header>
      <style:footer>
        <text:p text:style-name="P8"><text:span text:style-name="T9">Rua: Osvaldo Aranha, 175 – Fone (Fax): (51) 3651- 1811/1195 – E-mail:<text:s/></text:span><text:a xlink:href="mailto:cmsaojeronimo@terra.com.br" office:target-frame-name="_top" xlink:show="replace"><text:span text:style-name="T10">cmsaojeronimo@terra.com.br</text:span></text:a></text:p>
        <text:p text:style-name="P11">Site: www.saojeronimo.rs.leg.br</text:p>
        <text:p text:style-name="P12">CNPJ:<text:s/>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Lucas</dc:creator>
    <meta:creation-date>2021-08-16T16:47:00Z</meta:creation-date>
    <dc:date>2021-08-16T16:47:00Z</dc:date>
    <meta:print-date>2020-12-28T18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20" meta:row-count="11" meta:non-whitespace-character-count="1370"/>
  </office:meta>
</office:document-meta>
</file>