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paragraph-properties fo:line-height="200%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200%" fo:margin-right="0.2875in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5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5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66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6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69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70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74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O</text:span><text:span text:style-name="T27"><text:s/></text:span><text:span text:style-name="T28"><text:s/>Vereador que esta subscreve requer após ouvido Plenário, solicitar <text:s/></text:span></text:p>
      <text:p text:style-name="P29"><text:span text:style-name="T30">ao Pode Executivo,<text:s/></text:span><text:span text:style-name="T31">através do órgão<text:s/></text:span><text:span text:style-name="T32">competente<text:s/></text:span><text:span text:style-name="T33">que tomem as devidas provid</text:span><text:span text:style-name="T34">ências em relação ao saneamento básico</text:span><text:span text:style-name="T35"><text:s/>das</text:span><text:span text:style-name="T36"><text:s/>ruas</text:span><text:span text:style-name="T37"><text:s/>Ana irmã botelho e travessa,</text:span><text:span text:style-name="T38"><text:s/></text:span><text:span text:style-name="T39">localizadas<text:s/></text:span><text:span text:style-name="T40">no bairro<text:s/></text:span><text:span text:style-name="T41">passo da cruz.</text:span></text:p>
      <text:p text:style-name="P42"/>
      <text:p text:style-name="P43"><text:span text:style-name="T44">Justificativa:</text:span><text:span text:style-name="T45"><text:s/></text:span><text:span text:style-name="T46">A<text:s/></text:span><text:span text:style-name="T47">presente solicitação vem no sentido de atender as reivindicações dos moradores locais, os quais</text:span><text:span text:style-name="T48"><text:s/>manifestam a necessida</text:span><text:span text:style-name="T49">de do referido pedido</text:span><text:span text:style-name="T50">,</text:span><text:span text:style-name="T51"><text:s/></text:span><text:span text:style-name="T52">em ra</text:span><text:span text:style-name="T53">zão d</text:span><text:span text:style-name="T54">as rua</text:span><text:span text:style-name="T55">s acima citadas<text:s/></text:span><text:span text:style-name="T56">não possuírem saneamento básico,<text:s/></text:span><text:span text:style-name="T57">deste modo encontram-se<text:s/></text:span><text:span text:style-name="T58">com valas a céu aberto.</text:span></text:p>
      <text:p text:style-name="P59"/>
      <text:p text:style-name="P60"><text:span text:style-name="T61"><text:s text:c="7"/></text:span><text:span text:style-name="T62"><text:s text:c="15"/>São Jerônimo</text:span><text:span text:style-name="T63">,</text:span><text:span text:style-name="T64">8<text:s/></text:span><text:span text:style-name="T65">de <text:s/>Setembro</text:span><text:span text:style-name="T66"><text:s/>de 2021. <text:s text:c="35"/></text:span></text:p>
      <text:p text:style-name="P67"><text:s text:c="64"/><text:s text:c="32"/></text:p>
      <text:p text:style-name="P68"/>
      <text:p text:style-name="P69"><text:tab/><text:tab/><text:tab/><text:tab/></text:p>
      <text:p text:style-name="P70"/>
      <text:p text:style-name="P71"><text:s text:c="40"/><text:s text:c="3"/>Vereador Jander Heberle<text:s text:c="6"/></text:p>
      <text:p text:style-name="P72"><text:s text:c="37"/>Bancada PTB<text:s text:c="5"/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Gab.Ver. Jander</dc:creator>
    <meta:creation-date>2020-12-28T11:53:00Z</meta:creation-date>
    <dc:date>2021-09-03T18:28:00Z</dc:date>
    <meta:print-date>2020-12-28T18:30:00Z</meta:print-date>
    <meta:template xlink:href="Normal" xlink:type="simple"/>
    <meta:editing-cycles>1</meta:editing-cycles>
    <meta:editing-duration>PT3900S</meta:editing-duration>
    <meta:document-statistic meta:page-count="2" meta:paragraph-count="2" meta:word-count="169" meta:character-count="1084" meta:row-count="7" meta:non-whitespace-character-count="917"/>
  </office:meta>
</office:document-meta>
</file>