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right="0.3937in"/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200%" fo:margin-right="0.2875in"/>
    </style:style>
    <style:style style:name="T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200%" fo:margin-right="0.2875in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8" style:parent-style-name="Normal" style:family="paragraph">
      <style:paragraph-properties fo:line-height="200%"/>
    </style:style>
    <style:style style:name="P39" style:parent-style-name="Normal" style:family="paragraph">
      <style:paragraph-properties fo:line-height="200%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9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5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5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5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56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58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6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3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6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6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7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9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7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72" style:parent-style-name="Standard" style:family="paragraph">
      <style:paragraph-properties fo:text-align="center" fo:line-height="115%" fo:margin-right="0.2875in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i<text:s/>de Azevedo<text:tab/><text:tab/><text:tab/><text:tab/><text:s text:c="13"/></text:p>
      <text:p text:style-name="P22">Presidente da Câmara de Vereadores</text:p>
      <text:p text:style-name="P23"><text:span text:style-name="T24">São Jerônimo</text:span></text:p>
      <text:p text:style-name="P25"/>
      <text:p text:style-name="P26"><text:span text:style-name="T27"><text:s text:c="14"/></text:span><text:span text:style-name="T28">O Vereador</text:span><text:span text:style-name="T29"><text:s/>que esta subscreve requer após ouvido Plenário, solicitar<text:s/></text:span><text:span text:style-name="T30">ao Pode Executivo,<text:s/></text:span><text:span text:style-name="T31">a possibilidade de implantação de <text:s/>uma lombada [quebra molas ]</text:span><text:span text:style-name="T32"><text:s/></text:span><text:span text:style-name="T33">na rua Alberto Schneider <text:s/>no bairro cidade baixa .</text:span></text:p>
      <text:p text:style-name="P34"><text:span text:style-name="T35"><text:s/>Justificat</text:span><text:span text:style-name="T36">iva : <text:s/>Tal solicitação <text:s/>tem motivo de pedido de moradores terem constatado nos fim de semana um grande<text:s/></text:span><text:span text:style-name="T37">movimento de veículos em alta velocidade se deslocando da beira do rio no sentido centro ; um perigo para crianças jovens e idosos . <text:s/></text:span></text:p>
      <text:p text:style-name="P38"/>
      <text:p text:style-name="P39"/>
      <text:p text:style-name="P40"><text:s text:c="21"/>SÃO JERÔNIMO, 03 DE setembro DE 2021</text:p>
      <text:p text:style-name="P41"/>
      <text:p text:style-name="P42"/>
      <text:p text:style-name="P43"><text:span text:style-name="T44"><text:s/></text:span></text:p>
      <text:p text:style-name="P45"/>
      <text:p text:style-name="P46"/>
      <text:p text:style-name="P47"/>
      <text:p text:style-name="P48"><text:span text:style-name="T49"><text:s/>VEREADOR JOSÉ HENRIQUE KRUG</text:span></text:p>
      <text:p text:style-name="P50"><text:span text:style-name="T51"><text:s text:c="19"/>BANACADA <text:s/>PTB</text:span></text:p>
      <text:p text:style-name="P52"/>
      <text:p text:style-name="P53"/>
      <text:p text:style-name="P54"/>
      <text:soft-page-break/>
      <text:p text:style-name="P55"><text:span text:style-name="T56"><text:s text:c="8"/>VEREADOR JANDER HERBERLE</text:span></text:p>
      <text:p text:style-name="P57"><text:span text:style-name="T58"><text:s text:c="36"/>BANCADA PTB <text:s text:c="2"/></text:span></text:p>
      <text:p text:style-name="P59"><text:span text:style-name="T60"><text:s text:c="2"/></text:span></text:p>
      <text:p text:style-name="P61"/>
      <text:p text:style-name="P62"><text:span text:style-name="T63"><text:s text:c="6"/></text:span></text:p>
      <text:p text:style-name="P64"/>
      <text:p text:style-name="P65"/>
      <text:p text:style-name="P66"><text:span text:style-name="T67"><text:s text:c="13"/>VEREADOR <text:s/>DIOGO LIMA <text:s/></text:span></text:p>
      <text:p text:style-name="P68"><text:span text:style-name="T69"><text:s text:c="21"/>BANCADA MDB</text:span></text:p>
      <text:p text:style-name="P70"/>
      <text:p text:style-name="P71"/>
      <text:p text:style-name="P72"><text:span text:style-name="T73"><text:s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7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0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io Grande do Sul</text:span></text:p>
        <text:p text:style-name="P4"><text:span text:style-name="T5"><text:s text:c="2"/></text:span><text:span text:style-name="T6">Câmara Municipal de Vereadores</text:span></text:p>
        <text:p text:style-name="P7"><text:span text:style-name="T8"><text:s text:c="40"/></text:span><text:span text:style-name="T9">São Jerônimo.</text:span></text:p>
        <text:p text:style-name="P10"/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9-03T17:54:00Z</meta:creation-date>
    <dc:date>2021-09-03T17:54:00Z</dc:date>
    <meta:print-date>2021-05-24T14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51" meta:character-count="967" meta:row-count="6" meta:non-whitespace-character-count="817"/>
  </office:meta>
</office:document-meta>
</file>