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Calibri" style:font-name-complex="Calibri" fo:font-size="12pt" style:font-size-asian="12pt"/>
    </style:style>
    <style:style style:name="P12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5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0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1" style:parent-style-name="Standard" style:family="paragraph">
      <style:paragraph-properties fo:line-height="150%" fo:margin-left="0.3743in" fo:margin-right="-0.0166in">
        <style:tab-stops/>
      </style:paragraph-properties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Standard" style:family="paragraph">
      <style:paragraph-properties fo:line-height="150%" fo:margin-right="0.2479in"/>
    </style:style>
    <style:style style:name="P30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1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P37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Título2" style:family="paragraph">
      <style:text-properties style:font-name="Calibri" style:font-name-complex="Calibri" fo:font-size="12pt" style:font-size-asian="12pt"/>
    </style:style>
    <style:style style:name="P53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4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5" style:parent-style-name="Normal" style:family="paragraph">
      <style:paragraph-properties style:vertical-align="auto" fo:margin-top="0.0416in" fo:margin-bottom="0.0416in" fo:background-color="#FFFFFF"/>
      <style:text-properties fo:hyphenate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/>
      <text:p text:style-name="P12">Proposição</text:p>
      <text:p text:style-name="P13"/>
      <text:p text:style-name="P14"/>
      <text:p text:style-name="P15">Excelentíssimo Senhor</text:p>
      <text:p text:style-name="P16">Amaro Jerônimo Vanti de Azevedo</text:p>
      <text:p text:style-name="P17">Presidente da Câmara de Vereadores</text:p>
      <text:p text:style-name="P18">São Jerônimo-RS</text:p>
      <text:p text:style-name="P19"/>
      <text:p text:style-name="P20"><text:s text:c="66"/></text:p>
      <text:p text:style-name="P21"><text:span text:style-name="T22"><text:s text:c="10"/>O Vereador que esta subscreve requer após ouvido Plenário, solicita</text:span><text:span text:style-name="T23">r<text:s/></text:span><text:span text:style-name="T24">ao poder Executivo Municipal, e através da secretaria de Obras, a possibilidade da Prefeitura Municipal de efetuar os serviço de manutenção dos braços de luz dos postes que estão caídos</text:span><text:span text:style-name="T25"><text:s/>(que são muitos)</text:span><text:span text:style-name="T26"><text:s/>e as trocas de<text:s/></text:span><text:span text:style-name="T27">lâmpadas</text:span><text:span text:style-name="T28"><text:s/>que estão queimadas na zona dos Menezes no interior do município.</text:span></text:p>
      <text:p text:style-name="P29"/>
      <text:p text:style-name="P30"/>
      <text:p text:style-name="P31"><text:span text:style-name="T32"><text:s text:c="60"/></text:span><text:span text:style-name="T33">Justificativa Oral:</text:span><text:span text:style-name="T34"><text:s text:c="2"/></text:span><text:span text:style-name="T35">Devido a reclamação dos moradores</text:span><text:span text:style-name="T36"><text:s/>e segurança dos mesmos.</text:span></text:p>
      <text:p text:style-name="P37"><text:tab/><text:tab/></text:p>
      <text:p text:style-name="P38"/>
      <text:p text:style-name="P39"><text:span text:style-name="T40"><text:s text:c="9"/></text:span><text:span text:style-name="T41">São Jerônimo,<text:s/></text:span><text:span text:style-name="T42">13</text:span><text:span text:style-name="T43"><text:s/>de Setembro de 2021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Vereador Alan Ferreira Menezes<text:s/></text:p>
      <text:h text:style-name="P52" text:outline-level="2">Bancada PSDB</text:h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60278in" svg:y="-1.18194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6"/></text:span><text:span text:style-name="T4">Rio Grande do Sul</text:span><text:span text:style-name="T5"><text:tab/></text:span></text:p>
        <text:p text:style-name="Cabeçalho"><text:span text:style-name="T6"><text:s text:c="25"/></text:span><text:span text:style-name="T7">Câmara Municipal de Vereadores <text:s text:c="3"/></text:span></text:p>
        <text:p text:style-name="Cabeçalho"><text:span text:style-name="T8"><text:s text:c="61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ELIETI</dc:creator>
    <meta:creation-date>2021-09-13T17:48:00Z</meta:creation-date>
    <dc:date>2021-09-13T17:48:00Z</dc:date>
    <meta:print-date>2021-09-08T1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05" meta:row-count="5" meta:non-whitespace-character-count="681"/>
  </office:meta>
</office:document-meta>
</file>